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list-format-name="NLF0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list-style-name="LFO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10" style:parent-style-name="Standard" style:list-style-name="LFO3" style:family="paragraph"/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P13" style:parent-style-name="Standard" style:list-style-name="LFO3" style:family="paragraph"/>
    <style:style style:name="P14" style:parent-style-name="Standard" style:list-style-name="LFO3" style:family="paragraph"/>
    <style:style style:name="P15" style:parent-style-name="Standard" style:list-style-name="LFO3" style:family="paragraph"/>
    <style:style style:name="T16" style:parent-style-name="Domyślnaczcionkaakapitu" style:family="text">
      <style:text-properties fo:language="pl" fo:country="PL"/>
    </style:style>
    <style:style style:name="P17" style:parent-style-name="Standard" style:list-style-name="LFO4" style:family="paragraph"/>
    <style:style style:name="T18" style:parent-style-name="Domyślnaczcionkaakapitu" style:family="text">
      <style:text-properties fo:language="pl" fo:country="PL"/>
    </style:style>
    <style:style style:name="P19" style:parent-style-name="Standard" style:list-style-name="LFO4" style:family="paragraph"/>
    <style:style style:name="P20" style:parent-style-name="Standard" style:list-style-name="LFO4" style:family="paragraph"/>
    <style:style style:name="P21" style:parent-style-name="Standard" style:list-style-name="LFO4" style:family="paragraph"/>
    <style:style style:name="P22" style:parent-style-name="Standard" style:list-style-name="LFO4" style:family="paragraph"/>
    <style:style style:name="P23" style:parent-style-name="Standard" style:list-style-name="LFO4" style:family="paragraph"/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P26" style:parent-style-name="Standard" style:list-style-name="LFO4" style:family="paragraph"/>
    <style:style style:name="T27" style:parent-style-name="Domyślnaczcionkaakapitu" style:family="text">
      <style:text-properties fo:language="pl" fo:country="PL"/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list-style-name="LFO5" style:family="paragraph"/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list-style-name="LFO6" style:family="paragraph"/>
    <style:style style:name="T35" style:parent-style-name="Domyślnaczcionkaakapitu" style:family="text">
      <style:text-properties fo:language="pl" fo:country="PL"/>
    </style:style>
    <style:style style:name="P36" style:parent-style-name="Standard" style:list-style-name="LFO6" style:family="paragraph"/>
    <style:style style:name="T37" style:parent-style-name="Domyślnaczcionkaakapitu" style:family="text">
      <style:text-properties fo:language="pl" fo:country="PL"/>
    </style:style>
    <style:style style:name="P38" style:parent-style-name="Standard" style:list-style-name="LFO6" style:family="paragraph"/>
    <style:style style:name="P39" style:parent-style-name="Standard" style:list-style-name="LFO6" style:family="paragraph"/>
    <style:style style:name="P40" style:parent-style-name="Standard" style:list-style-name="LFO6" style:family="paragraph"/>
    <style:style style:name="T41" style:parent-style-name="Domyślnaczcionkaakapitu" style:family="text">
      <style:text-properties fo:language="pl" fo:country="PL"/>
    </style:style>
    <style:style style:name="P42" style:parent-style-name="Standard" style:list-style-name="LFO6" style:family="paragraph"/>
    <style:style style:name="P43" style:parent-style-name="Standard" style:list-style-name="LFO6" style:family="paragraph"/>
    <style:style style:name="P44" style:parent-style-name="Standard" style:list-style-name="LFO6" style:family="paragraph"/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list-style-name="LFO7" style:family="paragraph"/>
    <style:style style:name="P47" style:parent-style-name="Standard" style:list-style-name="LFO7" style:family="paragraph"/>
    <style:style style:name="P48" style:parent-style-name="Standard" style:list-style-name="LFO7" style:family="paragraph"/>
    <style:style style:name="P49" style:parent-style-name="Standard" style:list-style-name="LFO7" style:family="paragraph"/>
    <style:style style:name="T50" style:parent-style-name="Domyślnaczcionkaakapitu" style:family="text">
      <style:text-properties fo:language="pl" fo:country="PL"/>
    </style:style>
    <style:style style:name="P51" style:parent-style-name="Standard" style:list-style-name="LFO7" style:family="paragraph"/>
    <style:style style:name="T52" style:parent-style-name="Domyślnaczcionkaakapitu" style:family="text">
      <style:text-properties fo:language="pl" fo:country="PL"/>
    </style:style>
    <style:style style:name="P53" style:parent-style-name="Standard" style:list-style-name="LFO7" style:family="paragraph"/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list-style-name="LFO8" style:family="paragraph"/>
    <style:style style:name="P56" style:parent-style-name="Standard" style:list-style-name="LFO8" style:family="paragraph"/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P60" style:parent-style-name="Standard" style:list-style-name="LFO8" style:family="paragraph"/>
    <style:style style:name="P61" style:parent-style-name="Standard" style:list-style-name="LFO8" style:family="paragraph"/>
    <style:style style:name="P62" style:parent-style-name="Standard" style:list-style-name="LFO8" style:family="paragraph"/>
    <style:style style:name="T63" style:parent-style-name="Domyślnaczcionkaakapitu" style:family="text">
      <style:text-properties fo:language="pl" fo:country="PL"/>
    </style:style>
    <style:style style:name="P64" style:parent-style-name="Standard" style:list-style-name="LFO8" style:family="paragraph"/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Standard" style:list-style-name="LFO9" style:family="paragraph"/>
    <style:style style:name="T67" style:parent-style-name="Domyślnaczcionkaakapitu" style:family="text">
      <style:text-properties fo:language="pl" fo:country="PL"/>
    </style:style>
    <style:style style:name="P68" style:parent-style-name="Standard" style:list-style-name="LFO9" style:family="paragraph"/>
    <style:style style:name="T69" style:parent-style-name="Domyślnaczcionkaakapitu" style:family="text">
      <style:text-properties fo:language="pl" fo:country="PL"/>
    </style:style>
    <style:style style:name="P70" style:parent-style-name="Standard" style:list-style-name="LFO8" style:family="paragraph"/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list-style-name="LFO10" style:family="paragraph"/>
    <style:style style:name="T75" style:parent-style-name="Domyślnaczcionkaakapitu" style:family="text">
      <style:text-properties fo:language="pl" fo:country="PL"/>
    </style:style>
    <style:style style:name="P76" style:parent-style-name="Standard" style:list-style-name="LFO10" style:family="paragraph"/>
    <style:style style:name="P77" style:parent-style-name="Standard" style:list-style-name="LFO10" style:family="paragraph"/>
    <style:style style:name="P78" style:parent-style-name="Standard" style:list-style-name="LFO10" style:family="paragraph"/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list-style-name="LFO10" style:family="paragraph"/>
    <style:style style:name="P81" style:parent-style-name="Standard" style:list-style-name="LFO10" style:family="paragraph"/>
    <style:style style:name="T82" style:parent-style-name="Domyślnaczcionkaakapitu" style:family="text">
      <style:text-properties fo:language="pl" fo:country="PL"/>
    </style:style>
    <style:style style:name="P83" style:parent-style-name="Standard" style:list-style-name="LFO10" style:family="paragraph"/>
    <style:style style:name="T84" style:parent-style-name="Domyślnaczcionkaakapitu" style:family="text">
      <style:text-properties fo:language="pl" fo:country="PL"/>
    </style:style>
    <style:style style:name="P85" style:parent-style-name="Standard" style:list-style-name="LFO10" style:family="paragraph"/>
    <style:style style:name="P86" style:parent-style-name="Standard" style:list-style-name="LFO10" style:family="paragraph"/>
    <style:style style:name="T87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><text:span text:style-name="T3">KRYTERIA OCENY I METODY SPRAWDZANIA OSIĄGNIĘĆ UCZNIA</text:span><text:span text:style-name="T4"><text:s/>Z WYCHOWANIA FIZYCZNEGO<text:s/></text:span></text:p>
      <text:p text:style-name="P5"/>
      <text:p text:style-name="Standard"/>
      <text:p text:style-name="Standard"/>
      <text:list text:style-name="LFO1" text:continue-numbering="true">
        <text:list-item>
          <text:p text:style-name="P6">Skala ocen:</text:p>
        </text:list-item>
      </text:list>
      <text:p text:style-name="Standard"/>
      <text:p text:style-name="Standard">1 – niedostateczny</text:p>
      <text:p text:style-name="Standard">2 – dopuszczający</text:p>
      <text:p text:style-name="Standard">3 – dostateczny</text:p>
      <text:p text:style-name="Standard">4 – dobry</text:p>
      <text:p text:style-name="Standard">5 – bardzo dobry</text:p>
      <text:p text:style-name="Standard">6 – celujący</text:p>
      <text:p text:style-name="Standard"/>
      <text:p text:style-name="Standard">Dodatkowe oznaczenia : - ; +</text:p>
      <text:p text:style-name="Standard"/>
      <text:list text:style-name="LFO2" text:continue-numbering="true">
        <text:list-item>
          <text:p text:style-name="P7">Przedmiot oceny</text:p>
        </text:list-item>
      </text:list>
      <text:p text:style-name="Standard"/>
      <text:p text:style-name="Standard"><text:span text:style-name="T8">Podstawą oceny jest wysiłek włożony przez ucznia w wywiązywanie się z obowiązków wynikających ze specyfiki zajęć</text:span><text:span text:style-name="T9">, a także systematyczność udziału ucznia w zajęciach oraz jego aktywność w działaniach podejmowanych przez szkołę na rzecz kultury fizycznej.<text:s/></text:span></text:p>
      <text:p text:style-name="Standard"/>
      <text:p text:style-name="Standard">Ocena zawsze uwzględnia indywidualne predyspozycje i możliwości uczniów.</text:p>
      <text:p text:style-name="Standard">Ocena z wychowania fizycznego zawiera nastęujące informacje:</text:p>
      <text:list text:style-name="LFO3" text:continue-numbering="true">
        <text:list-item>
          <text:p text:style-name="P10">chęci, czyli stosunek ucznia do własnej aktywnoś<text:span text:style-name="T11">c</text:span>i fizycznej, jego wysiłku wkładanego w<text:s/><text:span text:style-name="T12">wywiązywanie</text:span><text:s/>się z zadań</text:p>
        </text:list-item>
        <text:list-item>
          <text:p text:style-name="P13">postęp, czyli poziom osiągniętych zmian w stosunku do diagnozy wstępnej</text:p>
        </text:list-item>
        <text:list-item>
          <text:p text:style-name="P14">postawy, czyli stosunku do partnera, przeciwnika, sędziego, naczyciela</text:p>
        </text:list-item>
        <text:list-item>
          <text:p text:style-name="P15">diagnozy, czyli wyniku osiągniętego w sportach wymiernych i dokładności wykonywania ćwiczeń.</text:p>
        </text:list-item>
      </text:list>
      <text:p text:style-name="Standard"/>
      <text:p text:style-name="Standard"><text:tab/>Postępy ucznia w zakresie kształcenia i wychowania fizycznego, umiejętności oraz aktywności ruchowej można kontrolować za pomocą różnorodnych testów, sprawdzianów i zaangażowania uczniów w zajęcia.</text:p>
      <text:p text:style-name="Standard">Testy i sprawdziany przeznaczone do kontroli postępu i rozwoju psychofizycznego ucznia są środkiem informującym o stopniu realizacji zadań kształcenia. Wyniki uzyskane z przeprowadzonych prób, testów należy odnosić do postępu, który robią uczniowie.</text:p>
      <text:p text:style-name="Standard"><text:tab/>W trakcie realizacji zajęć z wychowania fizycznego uczeń jest wdrażany do dokonywania rzetelnej samooceny własnej sprawnoś<text:span text:style-name="T16">c</text:span>i fizycznej i umiejętności ruchowych.</text:p>
      <text:p text:style-name="Standard"/>
      <text:p text:style-name="Standard">Ocenianiu podlegają:</text:p>
      <text:list text:style-name="LFO4" text:continue-numbering="true">
        <text:list-item>
          <text:p text:style-name="P17">postęp w opanowaniu umiejętności i wiadomości w zakresie stawianych wymogów<text:span text:style-name="T18">,</text:span></text:p>
        </text:list-item>
        <text:list-item>
          <text:p text:style-name="P19">postęp we własnym usprawnianiu</text:p>
        </text:list-item>
        <text:list-item>
          <text:p text:style-name="P20">twórcza, usamodzielniająca postawa</text:p>
        </text:list-item>
        <text:list-item>
          <text:p text:style-name="P21">uczestnictwo w aktywności fizycznej, udział w zawodach i pełnienie różnych funkcji</text:p>
        </text:list-item>
        <text:list-item>
          <text:p text:style-name="P22">postawa społeczna – dyscyplina podczas zajęć, kultura względem kolegów i nauczycieli przestrzeganie regulaminów i zasady "fair play"</text:p>
        </text:list-item>
        <text:list-item>
          <text:p text:style-name="P23">s<text:span text:style-name="T24">u</text:span>mienność<text:span text:style-name="T25"><text:s/>i s</text:span>taranność w wykonywaniu zadań</text:p>
        </text:list-item>
        <text:list-item>
          <text:p text:style-name="P26">zaangażowanie w przebieg lekcji<text:span text:style-name="T27">.</text:span></text:p>
        </text:list-item>
      </text:list>
      <text:p text:style-name="P28"/>
      <text:p text:style-name="Standard"/>
      <text:soft-page-break/>
      <text:list text:style-name="LFO5" text:continue-numbering="true">
        <text:list-item>
          <text:p text:style-name="P29"><text:span text:style-name="T30">Kryteria ocen</text:span><text:span text:style-name="T31">y</text:span><text:span text:style-name="T32">:</text:span></text:p>
        </text:list-item>
      </text:list>
      <text:p text:style-name="Standard"/>
      <text:p text:style-name="Standard"><text:span text:style-name="T33">OCENĘ CELUJĄCĄ</text:span><text:s/>otrzymuje uczeń, który:</text:p>
      <text:list text:style-name="LFO6" text:continue-numbering="true">
        <text:list-item>
          <text:p text:style-name="P34">wykazuje się szczególny<text:span text:style-name="T35">m</text:span><text:s/>zaangażowaniem w swej pracy i twórczą postawą, potrafi współorganizować imprezę sportowo-rekreacyjną</text:p>
        </text:list-item>
        <text:list-item>
          <text:p text:style-name="P36">osiągną<text:span text:style-name="T37">ł</text:span><text:s/>wysoki poziom umiejętności, wiedzy oraz postęp w usprawnianiu w zakresie wychowania fizycznego</text:p>
        </text:list-item>
        <text:list-item>
          <text:p text:style-name="P38">zna przepisy i zasady mini gier sportowych, potrafi samodzielnie zorganizować zabawę, grę i ją sędziować</text:p>
        </text:list-item>
        <text:list-item>
          <text:p text:style-name="P39">chętnie i aktywnie uczestniczy we wszystkich lekcjach wychowania fizycznego</text:p>
        </text:list-item>
        <text:list-item>
          <text:p text:style-name="P40">jest<text:s/><text:span text:style-name="T41">zawsze</text:span><text:s/>przygotowany do zajęć</text:p>
        </text:list-item>
        <text:list-item>
          <text:p text:style-name="P42">nie przeszakdza kolegom i nauczycielowi w prowadzeniu zajęć – jest koleżeński i uczynny</text:p>
        </text:list-item>
        <text:list-item>
          <text:p text:style-name="P43">cechuje się wysoką kulturą osobistą w szkole, podczas imprez sportowych i w każdej sytuacji życia</text:p>
        </text:list-item>
        <text:list-item>
          <text:p text:style-name="P44">bierze udział w konkursach i zawodach sportowych, godnie reprezentuje szkołę.</text:p>
        </text:list-item>
      </text:list>
      <text:p text:style-name="Standard"/>
      <text:p text:style-name="Standard"><text:span text:style-name="T45">OCENĘ BARDZO DOBRĄ<text:s/></text:span>otrzymuje uczeń, który :</text:p>
      <text:p text:style-name="Standard"/>
      <text:list text:style-name="LFO7" text:continue-numbering="true">
        <text:list-item>
          <text:p text:style-name="P46">całkowicie opanował zakres wymaganych umiejętnści i wiadomości, osiąga duże postępy w indywidualnym usprawnianiu</text:p>
        </text:list-item>
        <text:list-item>
          <text:p text:style-name="P47">aktywnie uczestniczy w zajęciach wychowania fizycznego</text:p>
        </text:list-item>
        <text:list-item>
          <text:p text:style-name="P48">jest solidnie przygotowany do zajęć</text:p>
        </text:list-item>
        <text:list-item>
          <text:p text:style-name="P49">uczestniczy i współorganizuje gry i zabawy z zakresu mini gier sportowych stosują<text:span text:style-name="T50">c</text:span><text:s/>uproszczone przepisy, przestrzega zasady "fair play"</text:p>
        </text:list-item>
        <text:list-item>
          <text:p text:style-name="P51">nie przeszkadz<text:span text:style-name="T52">a</text:span><text:s/>kolegom i nauczycielowi w prowadzeniu zajęć, jest kulturany w szkole i podczas imprez sportowych</text:p>
        </text:list-item>
        <text:list-item>
          <text:p text:style-name="P53">bierze udział w zawodach sportowych, godnie reprezentuje szkołę.</text:p>
        </text:list-item>
      </text:list>
      <text:p text:style-name="Standard"/>
      <text:p text:style-name="Standard"><text:span text:style-name="T54">OCENĘ DOBRĄ</text:span><text:s/>otrzymuje uczeń, który:</text:p>
      <text:list text:style-name="LFO8" text:continue-numbering="true">
        <text:list-item>
          <text:p text:style-name="P55">bez zarzutów wywiązuje się ze swoich obowiązków</text:p>
        </text:list-item>
        <text:list-item>
          <text:p text:style-name="P56">osiągną<text:span text:style-name="T57">ł</text:span><text:s/>postęp w opanowaniu umejętnoś<text:span text:style-name="T58">c</text:span>i i wiadomości w zakresie stawianych wymogów<text:s/><text:span text:style-name="T59">oraz</text:span><text:s/>w indywidualnym usprawnianiu w stopniu zadowalającym</text:p>
        </text:list-item>
        <text:list-item>
          <text:p text:style-name="P60">jest sumienny i staranny w wykonywaniu zadań i ćwiczeń</text:p>
        </text:list-item>
        <text:list-item>
          <text:p text:style-name="P61">jest zaanagażowany w przebieg lekcji</text:p>
        </text:list-item>
        <text:list-item>
          <text:p text:style-name="P62">nie przeszkadz<text:span text:style-name="T63">a</text:span><text:s/>kolegom i nauczycielowi w prowadzeniu zajęć, jest kulturany w szkole i podczas imprez sportowych</text:p>
        </text:list-item>
        <text:list-item>
          <text:p text:style-name="P64">potrafi dokonać obiektywnej oceny własnej sprawności fizycznej<text:s/></text:p>
        </text:list-item>
      </text:list>
      <text:p text:style-name="Standard"/>
      <text:p text:style-name="Standard"><text:span text:style-name="T65">OCENĘ DOSTATECZNĄ</text:span><text:s/>otrzymuje uczeń, który:</text:p>
      <text:p text:style-name="Standard"/>
      <text:list text:style-name="LFO9" text:continue-numbering="true">
        <text:list-item>
          <text:p text:style-name="P66">opanował podstawowe wiadomoś<text:span text:style-name="T67">c</text:span>i i umiejętności w zakresie stawianych wymogów, osiągnął postęp w indywidualnym usprawnianiu</text:p>
        </text:list-item>
        <text:list-item>
          <text:p text:style-name="P68">pracuje na zajęciach wychowania<text:span text:style-name="T69"><text:s/>fizycznego</text:span></text:p>
        </text:list-item>
      </text:list>
      <text:list text:style-name="LFO8" text:continue-numbering="true">
        <text:list-item>
          <text:p text:style-name="P70">jest<text:s/>kulturany<text:s/><text:span text:style-name="T71">wobec nauczyciela</text:span><text:s/><text:span text:style-name="T72">oraz</text:span><text:s/>podczas imprez sportowych</text:p>
        </text:list-item>
      </text:list>
      <text:p text:style-name="Standard"/>
      <text:p text:style-name="Standard"><text:span text:style-name="T73">OCENĘ DOPUSZCZAJĄCĄ</text:span><text:s/>otrzymuje uczeń, który:</text:p>
      <text:p text:style-name="Standard"/>
      <text:list text:style-name="LFO10" text:continue-numbering="true">
        <text:list-item>
          <text:p text:style-name="P74">osiągnął słaby postęp w opanowaniu wiadomości i umiejętności w zakresie stawianych wymogów<text:span text:style-name="T75"><text:s/>oraz</text:span><text:s/>w indywidualnym usprawnianiu</text:p>
        </text:list-item>
        <text:list-item>
          <text:p text:style-name="P76">wykazuje się słabą starannością i sumiennością w wykonywaniu zadań i ćwiczeń</text:p>
        </text:list-item>
        <text:list-item>
          <text:p text:style-name="P77">jest słabo zaanagażowany w przebieg lekcji</text:p>
        </text:list-item>
        <text:list-item>
          <text:p text:style-name="P78">nie uczestniczy w imprezach sportowych</text:p>
        </text:list-item>
      </text:list>
      <text:p text:style-name="Standard"/>
      <text:p text:style-name="Standard"><text:span text:style-name="T79">OCENĘ NIEDOSTATECZNĄ</text:span><text:s/>otrzymuje uczeń, który:</text:p>
      <text:p text:style-name="Standard"/>
      <text:list text:style-name="LFO10" text:continue-numbering="true">
        <text:list-item>
          <text:p text:style-name="P80">nie wykazał żadnego postępu w opanowaniu umiejętności i wiadomości w zakresie stawianych wymogów, nie usprawnia się</text:p>
        </text:list-item>
        <text:list-item>
          <text:p text:style-name="P81">nie jest<text:s/><text:span text:style-name="T82">sumienny</text:span><text:s/>i systematyczny na zajęciach wychowania fizycznego</text:p>
        </text:list-item>
        <text:list-item>
          <text:p text:style-name="P83"><text:span text:style-name="T84">często jest nieprzygotowany do zajęć</text:span></text:p>
        </text:list-item>
        <text:list-item>
          <text:p text:style-name="P85">nie dba o rozwój fizyczny własnego organizmu</text:p>
        </text:list-item>
        <text:list-item>
          <text:p text:style-name="P86">jego postawa społeczna względem kolegów i nauczyciela budzi wiele zastrzeżeń</text:p>
        </text:list-item>
      </text:list>
      <text:p text:style-name="Standard"/>
      <text:p text:style-name="Standard">Za jednorazowe, zgłoszone przed lekcją nieprzygotowanie się do zajęć, brak aktywności, brak zaangażowania w przebieg zajęć, uczeń otrzymuje "-". Trzy takie znaki w ciągu semestru zamienią się w cząstkową ocenę niedostateczną.</text:p>
      <text:p text:style-name="Standard"/>
      <text:p text:style-name="Standard">Za dodatkowe przygotowanie się do zajęć, aktywność i zaangażowanie w przebieg zajęć uczeń otrzymuje "+". Pięć takich znaków w ciągu semestru zamienia się w cząstkową<text:span text:style-name="T87"><text:s/></text:span>ocenę celującą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list-format-name="NLF0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rola Olejnik - Wciórek</dc:creator>
    <meta:creation-date>2009-04-16T11:32:00Z</meta:creation-date>
    <dc:date>2024-09-08T18:02:00Z</dc:date>
    <meta:template xlink:href="Normal" xlink:type="simple"/>
    <meta:editing-cycles>5</meta:editing-cycles>
    <meta:editing-duration>PT72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53" meta:character-count="5266" meta:row-count="37" meta:non-whitespace-character-count="4523"/>
  </office:meta>
</office:document-meta>
</file>