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Wingdings 3" svg:font-family="'Wingdings 3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</style:style>
    <style:style style:name="P2" style:family="paragraph" style:parent-style-name="List_20_Paragraph" style:list-style-name="WWNum2">
      <style:paragraph-properties fo:margin-top="0cm" fo:margin-bottom="0cm" fo:line-height="100%"/>
    </style:style>
    <style:style style:name="P3" style:family="paragraph" style:parent-style-name="List_20_Paragraph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list-style-name="WWNum2">
      <style:paragraph-properties fo:margin-top="0cm" fo:margin-bottom="0cm" fo:line-height="100%"/>
    </style:style>
    <style:style style:name="P7" style:family="paragraph" style:parent-style-name="Standard" style:list-style-name="WWNum1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style-complex="italic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fo:font-weight="bold" style:font-weight-asian="bold" style:font-name-complex="Times New Roman1" style:font-style-complex="italic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zedmiotowe zasady oceniania <text:line-break/>Język angielskiego</text:span></text:p>
      <text:p text:style-name="P5"><text:span text:style-name="T1">Szkoła Podstawowa nr 57 im. gen. Władysława Andersa w roku szkolnym 2024/2025</text:span></text:p>
      <text:p text:style-name="P8"/>
      <text:list xml:id="list31505647" text:style-name="WWNum2">
        <text:list-item>
          <text:p text:style-name="P6"><text:span text:style-name="T2">Formy sprawdzania wiedzy:</text:span></text:p>
        </text:list-item>
      </text:list>
      <text:list xml:id="list31514325" text:style-name="WWNum1">
        <text:list-item>
          <text:p text:style-name="P7"><text:span text:style-name="T2"><text:s/></text:span><text:span text:style-name="T3">Sprawdziany oraz testy </text:span><text:span text:style-name="T2">– waga 5 - przeprowadzane systematycznie po każdym dziale z podręcznika; przed każdym sprawdzianem materiał zostaje powtórzony w oparciu o specjalną lekcję powtórkowa z podręcznika, lub też o materiały przygotowane w własnym zakresie przez nauczyciela;</text:span></text:p>
        </text:list-item>
        <text:list-item>
          <text:p text:style-name="P7"><text:span text:style-name="T2"><text:s/></text:span><text:span text:style-name="T3">Kartkówki </text:span><text:span text:style-name="T2">–waga 3- zarówno zapowiedziane i niezapowiedziane, obejmujące materiał leksykalny lub gramatyczny z trzech ostatnich lekcji;</text:span></text:p>
        </text:list-item>
        <text:list-item>
          <text:p text:style-name="P7"><text:span text:style-name="T3">Prace pisemne (pisane samodzielnie na lekcji) </text:span><text:span text:style-name="T2">–waga 3- wypracowania, opisy (ludzi, miejsc, rzeczy, zwierząt), listy (formalne i nieformalne) pocztówki, prace projektowe, zaproszenia, ogłoszenia;</text:span></text:p>
        </text:list-item>
        <text:list-item>
          <text:p text:style-name="P7"><text:span text:style-name="T2"><text:s/></text:span><text:span text:style-name="T3">Czytanie</text:span><text:span text:style-name="T2"> –waga 2- praca z tekstami angielskimi i wykonywanie ćwiczeń sprawdzających ich zrozumienie;</text:span></text:p>
        </text:list-item>
        <text:list-item>
          <text:p text:style-name="P7"><text:span text:style-name="T2"><text:s/></text:span><text:span text:style-name="T3">Odpowiedź ustna </text:span><text:span text:style-name="T2">–waga 2- przygotowanie wypowiedzi na podany temat lub odpowiedź sprawdzająca stan wiedzy ucznia z trzech ostatnich lekcji</text:span></text:p>
        </text:list-item>
        <text:list-item>
          <text:p text:style-name="P7"><text:span text:style-name="T3">Ćwiczenia</text:span><text:span text:style-name="T2"> – waga 2- ćwiczenia będą sprawdzane po każdym rozdziale w dniu pisania pracy klasowej.</text:span></text:p>
        </text:list-item>
        <text:list-item>
          <text:p text:style-name="P7"><text:span text:style-name="T3">Aktywność, praca na lekcji, praca w grupach, prowadzenie zeszytu przedmiotowego, - uczestnictwo w konkursach jako forma <text:s text:c="3"/>zaangażowania (bez znaczących osiągnięć)</text:span><text:span text:style-name="T2"> - waga 1</text:span></text:p>
        </text:list-item>
      </text:list>
      <text:list xml:id="list31545701" text:continue-list="list31505647" text:style-name="WWNum2">
        <text:list-item>
          <text:p text:style-name="P2"><text:span text:style-name="T2">Wyróżniająca się aktywność ucznia na lekcji nagradzana jest plusem (za trzy plusy uczeń otrzymuje </text:span></text:p>
        </text:list-item>
      </text:list>
      <text:p text:style-name="P1"><text:span text:style-name="T2"><text:s/>celującą).</text:span></text:p>
      <text:p text:style-name="P3"/>
      <text:list xml:id="list31524399" text:continue-numbering="true" text:style-name="WWNum2">
        <text:list-item>
          <text:p text:style-name="P2"><text:span text:style-name="T2">Trzy razy w semestrze uczeń może być nieprzygotowany. Nieprzygotowanie rozumiane tu jest jako </text:span></text:p>
        </text:list-item>
      </text:list>
      <text:p text:style-name="P1"><text:span text:style-name="T2">brak zeszytu przedmiotowego, brak zeszytu ćwiczeń oraz nieznajomość omawianego materiału.</text:span></text:p>
      <text:p text:style-name="P1"><text:span text:style-name="T2">Za każde następne nieprzygotowanie uczeń otrzymuje ocenę niedostateczną.</text:span></text:p>
      <text:list xml:id="list31537109" text:continue-numbering="true" text:style-name="WWNum2">
        <text:list-item>
          <text:p text:style-name="P2"><text:span text:style-name="T2">Prace klasowe, sprawdziany są zapowiadane z tygodniowym wyprzedzeniem, a termin ich przeprowadzenia</text:span></text:p>
        </text:list-item>
        <text:list-item>
          <text:p text:style-name="P2"><text:span text:style-name="T2">odnotowany jest w dzienniku elektronicznym.</text:span></text:p>
        </text:list-item>
        <text:list-item>
          <text:p text:style-name="P6"><text:span text:style-name="T2">Obowiązkowy warsztat pracy: zeszyt przedmiotowy (A4), podręcznik, ćwiczenia.</text:span></text:p>
        </text:list-item>
        <text:list-item>
          <text:p text:style-name="P6"><text:span text:style-name="T2">Ucznia/uczennicę obowiązuje przygotowanie z materiału omawianego na lekcjach, podczas których był (-a) nieobecny(-a) oraz wykonanie wszystkich zadań domowych z tego okresu. </text:span></text:p>
        </text:list-item>
        <text:list-item>
          <text:p text:style-name="P6"><text:span text:style-name="T2">Jeżeli uczeń/ uczennica był(-a) nieobecny(-a) na sprawdzianie, pisze go w wyznaczonym przez nauczyciela terminie, nie dłuższym niż dwa tygodnie od chwili powrotu do szkoły. </text:span></text:p>
        </text:list-item>
        <text:list-item>
          <text:p text:style-name="P6"><text:span text:style-name="T2">Sposób oceny prac pisemnych w zależności od liczby zdobytych punktów procentowych:</text:span></text:p>
        </text:list-item>
      </text:list>
      <text:p text:style-name="P11"/>
      <text:p text:style-name="P4"><text:span text:style-name="T2">100%-98% <text:s/>- 6</text:span></text:p>
      <text:p text:style-name="P4"><text:span text:style-name="T2">97%-96% <text:s text:c="3"/>- 5+</text:span></text:p>
      <text:p text:style-name="P4"><text:span text:style-name="T2">95%-94% <text:s text:c="3"/>- 5</text:span></text:p>
      <text:p text:style-name="P4"><text:span text:style-name="T2">93%-90% <text:s text:c="3"/>- 5-</text:span></text:p>
      <text:p text:style-name="P4"><text:span text:style-name="T2">89%-85% <text:s text:c="3"/>- 4+</text:span></text:p>
      <text:p text:style-name="P4"><text:span text:style-name="T2">84%-80% <text:s text:c="3"/>- 4</text:span></text:p>
      <text:p text:style-name="P4"><text:span text:style-name="T2">79%-75% <text:s text:c="3"/>- 4-</text:span></text:p>
      <text:p text:style-name="P4"><text:span text:style-name="T2">74%-67% <text:s text:c="3"/>- 3+</text:span></text:p>
      <text:p text:style-name="P4"><text:span text:style-name="T2">66%-59% <text:s text:c="3"/>- 3</text:span></text:p>
      <text:p text:style-name="P4"><text:span text:style-name="T2">58%-51% <text:s text:c="3"/>- 3-</text:span></text:p>
      <text:p text:style-name="P4"><text:span text:style-name="T2">50%-45% <text:s text:c="3"/>- 2+</text:span></text:p>
      <text:p text:style-name="P4"><text:span text:style-name="T2">44%-40% <text:s text:c="3"/>- 2</text:span></text:p>
      <text:p text:style-name="P4"><text:span text:style-name="T2">39%-33% <text:s text:c="3"/>- 2-</text:span></text:p>
      <text:p text:style-name="P4"><text:span text:style-name="T2">32%-0 <text:s text:c="8"/>- 1</text:span></text:p>
      <text:p text:style-name="P9"/>
      <text:list xml:id="list31514888" text:continue-numbering="true" text:style-name="WWNum2">
        <text:list-item>
          <text:p text:style-name="P6"><text:span text:style-name="T2">Laureaci konkursów przedmiotowych o zasięgu wojewódzkim oraz laureaci i finaliści olimpiad przedmiotowych otrzymują z danych zajęć edukacyjnych celującą roczną ocenę klasyfikacyjną, pod warunkiem, że wypełniają swoje podstawowe obowiązki.</text:span></text:p>
        </text:list-item>
      </text:list>
      <text:p text:style-name="P9"/>
      <text:p text:style-name="P4"><text:span text:style-name="T2">Podpis ucznia <text:s text:c="130"/></text:span></text:p>
      <text:p text:style-name="P9"/>
      <text:p text:style-name="P9"/>
      <text:p text:style-name="P9"/>
      <text:p text:style-name="P9"/>
      <text:p text:style-name="P9"/>
      <text:p text:style-name="P4"><text:span text:style-name="T2">Podpis rodzica</text:span></text:p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Wingdings 3" svg:font-family="'Wingdings 3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</meta:initial-creator>
    <meta:editing-cycles>5</meta:editing-cycles>
    <meta:creation-date>2020-09-01T23:42:00</meta:creation-date>
    <dc:date>2024-09-09T11:27:22.01</dc:date>
    <meta:editing-duration>PT00H01M39S</meta:editing-duration>
    <meta:generator>OpenOffice.org/3.2$Win32 OpenOffice.org_project/320m18$Build-9502</meta:generator>
    <meta:document-statistic meta:table-count="0" meta:image-count="0" meta:object-count="0" meta:page-count="1" meta:paragraph-count="38" meta:word-count="389" meta:character-count="2903"/>
    <meta:template xlink:type="simple" xlink:actuate="onRequest" xlink:title="Normal" xlink:href=""/>
  </office:meta>
</office:document-meta>
</file>