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font-weight="bold" style:font-weight-asian="bold"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7" style:parent-style-name="Standard" style:family="paragraph">
      <style:paragraph-properties fo:text-align="justify"/>
      <style:text-properties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9" style:parent-style-name="Standard" style:family="paragraph">
      <style:paragraph-properties fo:text-align="justify"/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  <style:text-properties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45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paragraph-properties fo:text-align="justify"/>
      <style:text-properties fo:language="pl" fo:country="PL"/>
    </style:style>
    <style:style style:name="P48" style:parent-style-name="Standard" style:family="paragraph">
      <style:paragraph-properties fo:text-align="justify"/>
      <style:text-properties fo:language="pl" fo:country="PL"/>
    </style:style>
    <style:style style:name="P49" style:parent-style-name="Standard" style:family="paragraph">
      <style:paragraph-properties fo:text-align="justify"/>
      <style:text-properties fo:language="pl" fo:country="PL"/>
    </style:style>
    <style:style style:name="P50" style:parent-style-name="Standard" style:family="paragraph">
      <style:paragraph-properties fo:text-align="justify"/>
      <style:text-properties fo:language="pl" fo:country="PL"/>
    </style:style>
    <style:style style:name="P51" style:parent-style-name="Standard" style:family="paragraph">
      <style:paragraph-properties fo:text-align="justify"/>
      <style:text-properties fo:language="pl" fo:country="PL"/>
    </style:style>
    <style:style style:name="P52" style:parent-style-name="Standard" style:family="paragraph">
      <style:paragraph-properties fo:text-align="justify"/>
      <style:text-properties fo:language="pl" fo:country="PL"/>
    </style:style>
    <style:style style:name="P53" style:parent-style-name="Standard" style:family="paragraph">
      <style:paragraph-properties fo:text-align="justify"/>
      <style:text-properties fo:language="pl" fo:country="PL"/>
    </style:style>
    <style:style style:name="P54" style:parent-style-name="Standard" style:family="paragraph">
      <style:paragraph-properties fo:text-align="justify"/>
      <style:text-properties fo:language="pl" fo:country="PL"/>
    </style:style>
    <style:style style:name="P55" style:parent-style-name="Standard" style:family="paragraph">
      <style:paragraph-properties fo:text-align="justify"/>
      <style:text-properties fo:language="pl" fo:country="PL"/>
    </style:style>
    <style:style style:name="P56" style:parent-style-name="Standard" style:family="paragraph">
      <style:paragraph-properties fo:text-align="justify"/>
      <style:text-properties fo:language="pl" fo:country="PL"/>
    </style:style>
    <style:style style:name="P57" style:parent-style-name="Standard" style:family="paragraph">
      <style:paragraph-properties fo:text-align="justify"/>
      <style:text-properties fo:language="pl" fo:country="PL"/>
    </style:style>
    <style:style style:name="P58" style:parent-style-name="Standard" style:family="paragraph">
      <style:paragraph-properties fo:text-align="justify"/>
      <style:text-properties fo:language="pl" fo:country="PL"/>
    </style:style>
    <style:style style:name="P59" style:parent-style-name="Standard" style:family="paragraph">
      <style:paragraph-properties fo:text-align="justify"/>
      <style:text-properties fo:language="pl" fo:country="PL"/>
    </style:style>
    <style:style style:name="P60" style:parent-style-name="Standard" style:family="paragraph">
      <style:paragraph-properties fo:text-align="justify"/>
      <style:text-properties fo:language="pl" fo:country="PL"/>
    </style:style>
    <style:style style:name="P61" style:parent-style-name="Standard" style:family="paragraph">
      <style:paragraph-properties fo:text-align="justify"/>
      <style:text-properties fo:language="pl" fo:country="PL"/>
    </style:style>
    <style:style style:name="P62" style:parent-style-name="Standard" style:family="paragraph">
      <style:paragraph-properties fo:text-align="justify"/>
      <style:text-properties fo:language="pl" fo:country="PL"/>
    </style:style>
    <style:style style:name="P63" style:parent-style-name="Standard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justify"/>
      <style:text-properties fo:language="pl" fo:country="PL"/>
    </style:style>
    <style:style style:name="P65" style:parent-style-name="Standard" style:family="paragraph">
      <style:paragraph-properties fo:text-align="justify"/>
      <style:text-properties fo:language="pl" fo:country="PL"/>
    </style:style>
    <style:style style:name="P66" style:parent-style-name="Standard" style:family="paragraph">
      <style:paragraph-properties fo:text-align="justify"/>
      <style:text-properties fo:language="pl" fo:country="PL"/>
    </style:style>
    <style:style style:name="P67" style:parent-style-name="Standard" style:family="paragraph">
      <style:paragraph-properties fo:text-align="justify"/>
      <style:text-properties fo:language="pl" fo:country="PL"/>
    </style:style>
    <style:style style:name="P68" style:parent-style-name="Standard" style:family="paragraph">
      <style:paragraph-properties fo:text-align="justify"/>
      <style:text-properties fo:language="pl" fo:country="PL"/>
    </style:style>
    <style:style style:name="P69" style:parent-style-name="Standard" style:family="paragraph">
      <style:paragraph-properties fo:text-align="justify"/>
      <style:text-properties fo:language="pl" fo:country="PL"/>
    </style:style>
    <style:style style:name="P70" style:parent-style-name="Standard" style:family="paragraph">
      <style:paragraph-properties fo:text-align="justify"/>
      <style:text-properties fo:language="pl" fo:country="PL"/>
    </style:style>
    <style:style style:name="P71" style:parent-style-name="Standard" style:family="paragraph">
      <style:paragraph-properties fo:text-align="justify"/>
      <style:text-properties fo:language="pl" fo:country="PL"/>
    </style:style>
    <style:style style:name="P72" style:parent-style-name="Standard" style:family="paragraph">
      <style:paragraph-properties fo:text-align="justify"/>
      <style:text-properties fo:language="pl" fo:country="PL"/>
    </style:style>
    <style:style style:name="P73" style:parent-style-name="Standard" style:family="paragraph">
      <style:paragraph-properties fo:text-align="justify"/>
      <style:text-properties fo:language="pl" fo:country="PL"/>
    </style:style>
    <style:style style:name="P74" style:parent-style-name="Standard" style:family="paragraph">
      <style:paragraph-properties fo:text-align="justify"/>
      <style:text-properties fo:language="pl" fo:country="PL"/>
    </style:style>
    <style:style style:name="P75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76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77" style:parent-style-name="Standard" style:family="paragraph">
      <style:paragraph-properties fo:text-align="justify"/>
      <style:text-properties fo:language="pl" fo:country="PL"/>
    </style:style>
    <style:style style:name="P78" style:parent-style-name="Standard" style:family="paragraph">
      <style:paragraph-properties fo:text-align="justify"/>
      <style:text-properties fo:language="pl" fo:country="PL"/>
    </style:style>
    <style:style style:name="P79" style:parent-style-name="Standard" style:family="paragraph">
      <style:paragraph-properties fo:text-align="justify"/>
      <style:text-properties fo:language="pl" fo:country="PL"/>
    </style:style>
    <style:style style:name="P80" style:parent-style-name="Standard" style:family="paragraph">
      <style:paragraph-properties fo:text-align="justify"/>
      <style:text-properties fo:language="pl" fo:country="PL"/>
    </style:style>
    <style:style style:name="P81" style:parent-style-name="Standard" style:family="paragraph">
      <style:paragraph-properties fo:text-align="justify"/>
      <style:text-properties fo:language="pl" fo:country="PL"/>
    </style:style>
    <style:style style:name="P82" style:parent-style-name="Standard" style:family="paragraph">
      <style:paragraph-properties fo:text-align="justify"/>
      <style:text-properties fo:language="pl" fo:country="PL"/>
    </style:style>
    <style:style style:name="P83" style:parent-style-name="Standard" style:family="paragraph">
      <style:paragraph-properties fo:text-align="justify"/>
      <style:text-properties fo:language="pl" fo:country="PL"/>
    </style:style>
    <style:style style:name="P84" style:parent-style-name="Standard" style:family="paragraph">
      <style:paragraph-properties fo:text-align="justify"/>
      <style:text-properties fo:language="pl" fo:country="PL"/>
    </style:style>
    <style:style style:name="P85" style:parent-style-name="Standard" style:family="paragraph">
      <style:paragraph-properties fo:text-align="justify"/>
      <style:text-properties fo:language="pl" fo:country="PL"/>
    </style:style>
    <style:style style:name="P86" style:parent-style-name="Standard" style:family="paragraph">
      <style:paragraph-properties fo:text-align="justify"/>
      <style:text-properties fo:language="pl" fo:country="PL"/>
    </style:style>
    <style:style style:name="P87" style:parent-style-name="Standard" style:family="paragraph">
      <style:paragraph-properties fo:text-align="justify"/>
      <style:text-properties fo:language="pl" fo:country="PL"/>
    </style:style>
    <style:style style:name="P88" style:parent-style-name="Standard" style:family="paragraph">
      <style:paragraph-properties fo:text-align="justify"/>
      <style:text-properties fo:language="pl" fo:country="PL"/>
    </style:style>
    <style:style style:name="P89" style:parent-style-name="Standard" style:family="paragraph">
      <style:paragraph-properties fo:text-align="justify"/>
      <style:text-properties fo:language="pl" fo:country="PL"/>
    </style:style>
    <style:style style:name="P90" style:parent-style-name="Standard" style:family="paragraph">
      <style:paragraph-properties fo:text-align="justify"/>
      <style:text-properties fo:language="pl" fo:country="PL"/>
    </style:style>
    <style:style style:name="P91" style:parent-style-name="Standard" style:family="paragraph">
      <style:paragraph-properties fo:text-align="justify"/>
      <style:text-properties fo:language="pl" fo:country="PL"/>
    </style:style>
    <style:style style:name="P92" style:parent-style-name="Standard" style:family="paragraph">
      <style:paragraph-properties fo:text-align="justify"/>
      <style:text-properties fo:language="pl" fo:country="PL"/>
    </style:style>
    <style:style style:name="P93" style:parent-style-name="Standard" style:family="paragraph">
      <style:paragraph-properties fo:text-align="justify"/>
      <style:text-properties fo:language="pl" fo:country="PL"/>
    </style:style>
    <style:style style:name="P94" style:parent-style-name="Standard" style:family="paragraph">
      <style:paragraph-properties fo:text-align="justify"/>
      <style:text-properties fo:language="pl" fo:country="PL"/>
    </style:style>
    <style:style style:name="P95" style:parent-style-name="Standard" style:family="paragraph">
      <style:paragraph-properties fo:text-align="justify"/>
      <style:text-properties fo:language="pl" fo:country="PL"/>
    </style:style>
    <style:style style:name="P96" style:parent-style-name="Standard" style:family="paragraph">
      <style:paragraph-properties fo:text-align="justify"/>
      <style:text-properties fo:language="pl" fo:country="PL"/>
    </style:style>
    <style:style style:name="P97" style:parent-style-name="Standard" style:family="paragraph">
      <style:paragraph-properties fo:text-align="justify"/>
      <style:text-properties fo:language="pl" fo:country="PL"/>
    </style:style>
    <style:style style:name="P98" style:parent-style-name="Standard" style:family="paragraph">
      <style:paragraph-properties fo:text-align="justify"/>
      <style:text-properties fo:language="pl" fo:country="PL"/>
    </style:style>
    <style:style style:name="P99" style:parent-style-name="Standard" style:family="paragraph">
      <style:paragraph-properties fo:text-align="justify"/>
      <style:text-properties fo:language="pl" fo:country="PL"/>
    </style:style>
    <style:style style:name="P100" style:parent-style-name="Standard" style:family="paragraph">
      <style:paragraph-properties fo:text-align="justify"/>
      <style:text-properties fo:language="pl" fo:country="PL"/>
    </style:style>
    <style:style style:name="P101" style:parent-style-name="Standard" style:family="paragraph">
      <style:paragraph-properties fo:text-align="justify"/>
      <style:text-properties fo:language="pl" fo:country="PL"/>
    </style:style>
    <style:style style:name="P102" style:parent-style-name="Standard" style:family="paragraph">
      <style:paragraph-properties fo:text-align="justify"/>
      <style:text-properties fo:language="pl" fo:country="PL"/>
    </style:style>
    <style:style style:name="P103" style:parent-style-name="Standard" style:family="paragraph">
      <style:paragraph-properties fo:text-align="justify"/>
      <style:text-properties fo:language="pl" fo:country="PL"/>
    </style:style>
    <style:style style:name="P104" style:parent-style-name="Standard" style:family="paragraph">
      <style:paragraph-properties fo:text-align="justify"/>
      <style:text-properties fo:language="pl" fo:country="PL"/>
    </style:style>
    <style:style style:name="P105" style:parent-style-name="Standard" style:family="paragraph">
      <style:paragraph-properties fo:text-align="justify"/>
      <style:text-properties fo:language="pl" fo:country="PL"/>
    </style:style>
    <style:style style:name="P106" style:parent-style-name="Standard" style:family="paragraph">
      <style:paragraph-properties fo:text-align="justify"/>
      <style:text-properties fo:language="pl" fo:country="PL"/>
    </style:style>
    <style:style style:name="P107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08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09" style:parent-style-name="Standard" style:family="paragraph">
      <style:paragraph-properties fo:text-align="justify"/>
      <style:text-properties fo:language="pl" fo:country="PL"/>
    </style:style>
    <style:style style:name="P110" style:parent-style-name="Standard" style:family="paragraph">
      <style:paragraph-properties fo:text-align="justify"/>
      <style:text-properties fo:language="pl" fo:country="PL"/>
    </style:style>
    <style:style style:name="P111" style:parent-style-name="Standard" style:family="paragraph">
      <style:paragraph-properties fo:text-align="justify"/>
      <style:text-properties fo:language="pl" fo:country="PL"/>
    </style:style>
    <style:style style:name="P112" style:parent-style-name="Standard" style:family="paragraph">
      <style:paragraph-properties fo:text-align="justify"/>
      <style:text-properties fo:language="pl" fo:country="PL"/>
    </style:style>
    <style:style style:name="P113" style:parent-style-name="Standard" style:family="paragraph">
      <style:paragraph-properties fo:text-align="justify"/>
      <style:text-properties fo:language="pl" fo:country="PL"/>
    </style:style>
    <style:style style:name="P114" style:parent-style-name="Standard" style:family="paragraph">
      <style:paragraph-properties fo:text-align="justify"/>
      <style:text-properties fo:language="pl" fo:country="PL"/>
    </style:style>
    <style:style style:name="P115" style:parent-style-name="Standard" style:family="paragraph">
      <style:paragraph-properties fo:text-align="justify"/>
      <style:text-properties fo:language="pl" fo:country="PL"/>
    </style:style>
    <style:style style:name="P116" style:parent-style-name="Standard" style:family="paragraph">
      <style:paragraph-properties fo:text-align="justify"/>
      <style:text-properties fo:language="pl" fo:country="PL"/>
    </style:style>
    <style:style style:name="P117" style:parent-style-name="Standard" style:family="paragraph">
      <style:paragraph-properties fo:text-align="justify"/>
      <style:text-properties fo:language="pl" fo:country="PL"/>
    </style:style>
    <style:style style:name="P118" style:parent-style-name="Standard" style:family="paragraph">
      <style:paragraph-properties fo:text-align="justify"/>
      <style:text-properties fo:language="pl" fo:country="PL"/>
    </style:style>
    <style:style style:name="P119" style:parent-style-name="Standard" style:family="paragraph">
      <style:paragraph-properties fo:text-align="justify"/>
      <style:text-properties fo:language="pl" fo:country="PL"/>
    </style:style>
    <style:style style:name="P120" style:parent-style-name="Standard" style:family="paragraph">
      <style:paragraph-properties fo:text-align="justify"/>
      <style:text-properties fo:language="pl" fo:country="PL"/>
    </style:style>
    <style:style style:name="P121" style:parent-style-name="Standard" style:family="paragraph">
      <style:paragraph-properties fo:text-align="justify"/>
      <style:text-properties fo:language="pl" fo:country="PL"/>
    </style:style>
    <style:style style:name="P122" style:parent-style-name="Standard" style:family="paragraph">
      <style:paragraph-properties fo:text-align="justify"/>
      <style:text-properties fo:language="pl" fo:country="PL"/>
    </style:style>
    <style:style style:name="P123" style:parent-style-name="Standard" style:family="paragraph">
      <style:paragraph-properties fo:text-align="justify"/>
      <style:text-properties fo:language="pl" fo:country="PL"/>
    </style:style>
    <style:style style:name="P124" style:parent-style-name="Standard" style:family="paragraph">
      <style:paragraph-properties fo:text-align="justify"/>
      <style:text-properties fo:language="pl" fo:country="PL"/>
    </style:style>
    <style:style style:name="P125" style:parent-style-name="Standard" style:family="paragraph">
      <style:paragraph-properties fo:text-align="justify"/>
      <style:text-properties fo:language="pl" fo:country="PL"/>
    </style:style>
    <style:style style:name="P126" style:parent-style-name="Standard" style:family="paragraph">
      <style:paragraph-properties fo:text-align="justify"/>
      <style:text-properties fo:language="pl" fo:country="PL"/>
    </style:style>
    <style:style style:name="P127" style:parent-style-name="Standard" style:family="paragraph">
      <style:paragraph-properties fo:text-align="justify"/>
      <style:text-properties fo:language="pl" fo:country="PL"/>
    </style:style>
    <style:style style:name="P128" style:parent-style-name="Standard" style:family="paragraph">
      <style:paragraph-properties fo:text-align="justify"/>
      <style:text-properties fo:language="pl" fo:country="PL"/>
    </style:style>
    <style:style style:name="P129" style:parent-style-name="Standard" style:family="paragraph">
      <style:paragraph-properties fo:text-align="justify"/>
      <style:text-properties fo:language="pl" fo:country="PL"/>
    </style:style>
    <style:style style:name="P130" style:parent-style-name="Standard" style:family="paragraph">
      <style:paragraph-properties fo:text-align="justify"/>
      <style:text-properties fo:language="pl" fo:country="PL"/>
    </style:style>
    <style:style style:name="P131" style:parent-style-name="Standard" style:family="paragraph">
      <style:paragraph-properties fo:text-align="justify"/>
      <style:text-properties fo:language="pl" fo:country="PL"/>
    </style:style>
    <style:style style:name="P132" style:parent-style-name="Standard" style:family="paragraph">
      <style:paragraph-properties fo:text-align="justify"/>
      <style:text-properties fo:language="pl" fo:country="PL"/>
    </style:style>
    <style:style style:name="P133" style:parent-style-name="Standard" style:family="paragraph">
      <style:paragraph-properties fo:text-align="justify"/>
      <style:text-properties fo:language="pl" fo:country="PL"/>
    </style:style>
    <style:style style:name="P134" style:parent-style-name="Standard" style:family="paragraph">
      <style:paragraph-properties fo:text-align="justify"/>
      <style:text-properties fo:language="pl" fo:country="PL"/>
    </style:style>
    <style:style style:name="P135" style:parent-style-name="Standard" style:family="paragraph">
      <style:paragraph-properties fo:text-align="justify"/>
      <style:text-properties fo:language="pl" fo:country="PL"/>
    </style:style>
    <style:style style:name="P136" style:parent-style-name="Standard" style:family="paragraph">
      <style:paragraph-properties fo:text-align="justify"/>
      <style:text-properties fo:language="pl" fo:country="PL"/>
    </style:style>
    <style:style style:name="P137" style:parent-style-name="Standard" style:family="paragraph">
      <style:paragraph-properties fo:text-align="justify"/>
      <style:text-properties fo:language="pl" fo:country="PL"/>
    </style:style>
    <style:style style:name="P138" style:parent-style-name="Standard" style:family="paragraph">
      <style:paragraph-properties fo:text-align="justify"/>
      <style:text-properties fo:language="pl" fo:country="PL"/>
    </style:style>
    <style:style style:name="P139" style:parent-style-name="Standard" style:family="paragraph">
      <style:paragraph-properties fo:text-align="justify"/>
      <style:text-properties fo:language="pl" fo:country="PL"/>
    </style:style>
    <style:style style:name="P140" style:parent-style-name="Standard" style:family="paragraph">
      <style:paragraph-properties fo:text-align="justify"/>
      <style:text-properties fo:language="pl" fo:country="PL"/>
    </style:style>
    <style:style style:name="P141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42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143" style:parent-style-name="Standard" style:family="paragraph">
      <style:paragraph-properties fo:text-align="justify"/>
      <style:text-properties fo:language="pl" fo:country="PL"/>
    </style:style>
    <style:style style:name="P144" style:parent-style-name="Standard" style:family="paragraph">
      <style:paragraph-properties fo:text-align="justify"/>
      <style:text-properties fo:language="pl" fo:country="PL"/>
    </style:style>
    <style:style style:name="P145" style:parent-style-name="Standard" style:family="paragraph">
      <style:paragraph-properties fo:text-align="justify"/>
      <style:text-properties fo:language="pl" fo:country="PL"/>
    </style:style>
    <style:style style:name="P146" style:parent-style-name="Standard" style:family="paragraph">
      <style:paragraph-properties fo:text-align="justify"/>
      <style:text-properties fo:language="pl" fo:country="PL"/>
    </style:style>
    <style:style style:name="P147" style:parent-style-name="Standard" style:family="paragraph">
      <style:paragraph-properties fo:text-align="justify"/>
      <style:text-properties fo:language="pl" fo:country="PL"/>
    </style:style>
    <style:style style:name="P148" style:parent-style-name="Standard" style:family="paragraph">
      <style:paragraph-properties fo:text-align="justify"/>
      <style:text-properties fo:language="pl" fo:country="PL"/>
    </style:style>
    <style:style style:name="P149" style:parent-style-name="Standard" style:family="paragraph">
      <style:paragraph-properties fo:text-align="justify"/>
      <style:text-properties fo:language="pl" fo:country="PL"/>
    </style:style>
    <style:style style:name="P150" style:parent-style-name="Standard" style:family="paragraph">
      <style:paragraph-properties fo:text-align="justify"/>
      <style:text-properties fo:language="pl" fo:country="PL"/>
    </style:style>
    <style:style style:name="P151" style:parent-style-name="Standard" style:family="paragraph">
      <style:paragraph-properties fo:text-align="justify"/>
      <style:text-properties fo:language="pl" fo:country="PL"/>
    </style:style>
    <style:style style:name="P152" style:parent-style-name="Standard" style:family="paragraph">
      <style:paragraph-properties fo:text-align="justify"/>
      <style:text-properties fo:language="pl" fo:country="PL"/>
    </style:style>
    <style:style style:name="P153" style:parent-style-name="Standard" style:family="paragraph">
      <style:paragraph-properties fo:text-align="justify"/>
      <style:text-properties fo:language="pl" fo:country="PL"/>
    </style:style>
    <style:style style:name="P154" style:parent-style-name="Standard" style:family="paragraph">
      <style:paragraph-properties fo:text-align="justify"/>
      <style:text-properties fo:language="pl" fo:country="PL"/>
    </style:style>
    <style:style style:name="P155" style:parent-style-name="Standard" style:family="paragraph">
      <style:paragraph-properties fo:text-align="justify"/>
      <style:text-properties fo:language="pl" fo:country="PL"/>
    </style:style>
    <style:style style:name="P156" style:parent-style-name="Standard" style:family="paragraph">
      <style:paragraph-properties fo:text-align="justify"/>
      <style:text-properties fo:language="pl" fo:country="PL"/>
    </style:style>
    <style:style style:name="P157" style:parent-style-name="Standard" style:family="paragraph">
      <style:paragraph-properties fo:text-align="justify"/>
      <style:text-properties fo:language="pl" fo:country="PL"/>
    </style:style>
    <style:style style:name="P158" style:parent-style-name="Standard" style:family="paragraph">
      <style:paragraph-properties fo:text-align="justify"/>
      <style:text-properties fo:language="pl" fo:country="PL"/>
    </style:style>
    <style:style style:name="P159" style:parent-style-name="Standard" style:family="paragraph">
      <style:paragraph-properties fo:text-align="justify"/>
      <style:text-properties fo:language="pl" fo:country="PL"/>
    </style:style>
    <style:style style:name="P160" style:parent-style-name="Standard" style:family="paragraph">
      <style:paragraph-properties fo:text-align="justify"/>
      <style:text-properties fo:language="pl" fo:country="PL"/>
    </style:style>
    <style:style style:name="P161" style:parent-style-name="Standard" style:family="paragraph">
      <style:paragraph-properties fo:text-align="justify"/>
      <style:text-properties fo:language="pl" fo:country="PL"/>
    </style:style>
    <style:style style:name="P162" style:parent-style-name="Standard" style:family="paragraph">
      <style:paragraph-properties fo:text-align="justify"/>
      <style:text-properties fo:language="pl" fo:country="PL"/>
    </style:style>
    <style:style style:name="P163" style:parent-style-name="Standard" style:family="paragraph">
      <style:paragraph-properties fo:text-align="justify"/>
      <style:text-properties fo:language="pl" fo:country="PL"/>
    </style:style>
    <style:style style:name="P164" style:parent-style-name="Standard" style:family="paragraph">
      <style:paragraph-properties fo:text-align="justify"/>
      <style:text-properties fo:language="pl" fo:country="PL"/>
    </style:style>
    <style:style style:name="P165" style:parent-style-name="Standard" style:family="paragraph">
      <style:paragraph-properties fo:text-align="justify"/>
      <style:text-properties fo:language="pl" fo:country="PL"/>
    </style:style>
    <style:style style:name="P166" style:parent-style-name="Standard" style:family="paragraph">
      <style:paragraph-properties fo:text-align="justify"/>
      <style:text-properties fo:language="pl" fo:country="PL"/>
    </style:style>
    <style:style style:name="P167" style:parent-style-name="Standard" style:family="paragraph">
      <style:paragraph-properties fo:text-align="justify"/>
      <style:text-properties fo:language="pl" fo:country="PL"/>
    </style:style>
    <style:style style:name="P168" style:parent-style-name="Standard" style:family="paragraph">
      <style:paragraph-properties fo:text-align="justify"/>
      <style:text-properties fo:language="pl" fo:country="PL"/>
    </style:style>
    <style:style style:name="P169" style:parent-style-name="Standard" style:family="paragraph">
      <style:paragraph-properties fo:text-align="justify"/>
      <style:text-properties fo:language="pl" fo:country="PL"/>
    </style:style>
    <style:style style:name="P170" style:parent-style-name="Standard" style:family="paragraph">
      <style:paragraph-properties fo:text-align="justify"/>
      <style:text-properties fo:language="pl" fo:country="PL"/>
    </style:style>
    <style:style style:name="P17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72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fo:font-weight="bold" style:font-weight-asian="bold" style:font-weight-complex="bold" fo:language="pl" fo:country="PL"/>
    </style:style>
    <style:style style:name="T1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176" style:parent-style-name="Domyślnaczcionkaakapitu" style:family="text">
      <style:text-properties fo:language="pl" fo:country="PL"/>
    </style:style>
    <style:style style:name="T177" style:parent-style-name="Domyślnaczcionkaakapitu" style:family="text">
      <style:text-properties fo:font-style="italic" style:font-style-asian="italic" style:font-style-complex="italic" fo:language="pl" fo:country="PL"/>
    </style:style>
    <style:style style:name="T178" style:parent-style-name="Domyślnaczcionkaakapitu" style:family="text">
      <style:text-properties fo:language="pl" fo:country="PL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fo:font-weight="bold" style:font-weight-asian="bold" style:font-weight-complex="bold" fo:language="pl" fo:country="PL"/>
    </style:style>
    <style:style style:name="T18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182" style:parent-style-name="Domyślnaczcionkaakapitu" style:family="text">
      <style:text-properties fo:language="pl" fo:country="PL"/>
    </style:style>
    <style:style style:name="T183" style:parent-style-name="Domyślnaczcionkaakapitu" style:family="text">
      <style:text-properties fo:font-style="italic" style:font-style-asian="italic" style:font-style-complex="italic" fo:language="pl" fo:country="PL"/>
    </style:style>
    <style:style style:name="T184" style:parent-style-name="Domyślnaczcionkaakapitu" style:family="text">
      <style:text-properties fo:language="pl" fo:country="PL"/>
    </style:style>
    <style:style style:name="T185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86" style:parent-style-name="Domyślnaczcionkaakapitu" style:family="text">
      <style:text-properties fo:language="pl" fo:country="PL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fo:font-weight="bold" style:font-weight-asian="bold" style:font-weight-complex="bold" fo:language="pl" fo:country="PL"/>
    </style:style>
    <style:style style:name="T18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190" style:parent-style-name="Domyślnaczcionkaakapitu" style:family="text">
      <style:text-properties fo:language="pl" fo:country="PL"/>
    </style:style>
    <style:style style:name="T191" style:parent-style-name="Domyślnaczcionkaakapitu" style:family="text">
      <style:text-properties fo:font-style="italic" style:font-style-asian="italic" style:font-style-complex="italic" fo:language="pl" fo:country="PL"/>
    </style:style>
    <style:style style:name="T192" style:parent-style-name="Domyślnaczcionkaakapitu" style:family="text">
      <style:text-properties fo:language="pl" fo:country="PL"/>
    </style:style>
    <style:style style:name="T193" style:parent-style-name="Domyślnaczcionkaakapitu" style:family="text">
      <style:text-properties fo:language="pl" fo:country="PL"/>
    </style:style>
    <style:style style:name="T194" style:parent-style-name="Domyślnaczcionkaakapitu" style:family="text">
      <style:text-properties fo:language="pl" fo:country="PL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fo:font-weight="bold" style:font-weight-asian="bold" style:font-weight-complex="bold" fo:language="pl" fo:country="PL"/>
    </style:style>
    <style:style style:name="T19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198" style:parent-style-name="Domyślnaczcionkaakapitu" style:family="text">
      <style:text-properties fo:font-weight="bold" style:font-weight-asian="bold" style:font-weight-complex="bold" fo:language="pl" fo:country="PL"/>
    </style:style>
    <style:style style:name="T199" style:parent-style-name="Domyślnaczcionkaakapitu" style:family="text">
      <style:text-properties fo:language="pl" fo:country="PL"/>
    </style:style>
    <style:style style:name="T200" style:parent-style-name="Domyślnaczcionkaakapitu" style:family="text">
      <style:text-properties fo:font-style="italic" style:font-style-asian="italic" style:font-style-complex="italic" fo:language="pl" fo:country="PL"/>
    </style:style>
    <style:style style:name="T201" style:parent-style-name="Domyślnaczcionkaakapitu" style:family="text">
      <style:text-properties fo:language="pl" fo:country="PL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fo:font-weight="bold" style:font-weight-asian="bold" style:font-weight-complex="bold" fo:language="pl" fo:country="PL"/>
    </style:style>
    <style:style style:name="T2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205" style:parent-style-name="Domyślnaczcionkaakapitu" style:family="text">
      <style:text-properties fo:language="pl" fo:country="PL"/>
    </style:style>
    <style:style style:name="T206" style:parent-style-name="Domyślnaczcionkaakapitu" style:family="text">
      <style:text-properties fo:font-style="italic" style:font-style-asian="italic" style:font-style-complex="italic" fo:language="pl" fo:country="PL"/>
    </style:style>
    <style:style style:name="T207" style:parent-style-name="Domyślnaczcionkaakapitu" style:family="text">
      <style:text-properties fo:language="pl" fo:country="PL"/>
    </style:style>
    <style:style style:name="P20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fo:font-weight="bold" style:font-weight-asian="bold" style:font-weight-complex="bold" fo:language="pl" fo:country="PL"/>
    </style:style>
    <style:style style:name="T211" style:parent-style-name="Domyślnaczcionkaakapitu" style:family="text">
      <style:text-properties fo:language="pl" fo:country="PL"/>
    </style:style>
    <style:style style:name="T212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213" style:parent-style-name="Domyślnaczcionkaakapitu" style:family="text">
      <style:text-properties fo:language="pl" fo:country="PL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fo:font-weight="bold" style:font-weight-asian="bold" style:font-weight-complex="bold" fo:language="pl" fo:country="PL"/>
    </style:style>
    <style:style style:name="T216" style:parent-style-name="Domyślnaczcionkaakapitu" style:family="text">
      <style:text-properties fo:language="pl" fo:country="PL"/>
    </style:style>
    <style:style style:name="T217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218" style:parent-style-name="Domyślnaczcionkaakapitu" style:family="text">
      <style:text-properties fo:language="pl" fo:country="PL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fo:font-weight="bold" style:font-weight-asian="bold" style:font-weight-complex="bold" fo:language="pl" fo:country="PL"/>
    </style:style>
    <style:style style:name="T221" style:parent-style-name="Domyślnaczcionkaakapitu" style:family="text">
      <style:text-properties fo:language="pl" fo:country="PL"/>
    </style:style>
    <style:style style:name="T222" style:parent-style-name="Domyślnaczcionkaakapitu" style:family="text">
      <style:text-properties fo:language="pl" fo:country="PL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fo:font-weight="bold" style:font-weight-asian="bold" style:font-weight-complex="bold" fo:language="pl" fo:country="PL"/>
    </style:style>
    <style:style style:name="T225" style:parent-style-name="Domyślnaczcionkaakapitu" style:family="text">
      <style:text-properties fo:language="pl" fo:country="PL"/>
    </style:style>
    <style:style style:name="T226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fo:font-weight="bold" style:font-weight-asian="bold" style:font-weight-complex="bold" fo:language="pl" fo:country="PL"/>
    </style:style>
    <style:style style:name="T229" style:parent-style-name="Domyślnaczcionkaakapitu" style:family="text">
      <style:text-properties fo:language="pl" fo:country="PL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fo:language="pl" fo:country="PL"/>
    </style:style>
    <style:style style:name="T232" style:parent-style-name="Domyślnaczcionkaakapitu" style:family="text">
      <style:text-properties fo:font-weight="bold" style:font-weight-asian="bold" style:font-weight-complex="bold" fo:language="pl" fo:country="PL"/>
    </style:style>
    <style:style style:name="T233" style:parent-style-name="Domyślnaczcionkaakapitu" style:family="text">
      <style:text-properties fo:language="pl" fo:country="PL"/>
    </style:style>
    <style:style style:name="T234" style:parent-style-name="Domyślnaczcionkaakapitu" style:family="text">
      <style:text-properties fo:font-weight="bold" style:font-weight-asian="bold" style:font-weight-complex="bold" fo:language="pl" fo:country="PL"/>
    </style:style>
    <style:style style:name="T235" style:parent-style-name="Domyślnaczcionkaakapitu" style:family="text">
      <style:text-properties fo:language="pl" fo:country="PL"/>
    </style:style>
    <style:style style:name="P23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fo:language="pl" fo:country="PL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fo:language="pl" fo:country="PL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fo:language="pl" fo:country="PL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fo:language="pl" fo:country="PL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fo:language="pl" fo:country="PL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fo:language="pl" fo:country="PL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fo:language="pl" fo:country="PL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fo:language="pl" fo:country="PL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fo:language="pl" fo:country="PL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fo:language="pl" fo:country="PL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fo:language="pl" fo:country="PL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fo:language="pl" fo:country="PL"/>
    </style:style>
    <style:style style:name="P261" style:parent-style-name="Standard" style:family="paragraph">
      <style:paragraph-properties fo:text-align="justify"/>
    </style:style>
    <style:style style:name="T262" style:parent-style-name="Domyślnaczcionkaakapitu" style:family="text">
      <style:text-properties fo:language="pl" fo:country="PL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fo:language="pl" fo:country="PL"/>
    </style:style>
    <style:style style:name="P265" style:parent-style-name="Standard" style:family="paragraph">
      <style:paragraph-properties fo:text-align="justify"/>
      <style:text-properties fo:language="pl" fo:country="PL"/>
    </style:style>
    <style:style style:name="P266" style:parent-style-name="Standard" style:family="paragraph">
      <style:paragraph-properties fo:text-align="justify"/>
      <style:text-properties fo:language="pl" fo:country="PL"/>
    </style:style>
    <style:style style:name="P267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268" style:parent-style-name="Standard" style:family="paragraph">
      <style:paragraph-properties fo:text-align="justify"/>
      <style:text-properties fo:language="pl" fo:country="PL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fo:language="pl" fo:country="PL"/>
    </style:style>
    <style:style style:name="T271" style:parent-style-name="Domyślnaczcionkaakapitu" style:family="text">
      <style:text-properties fo:font-weight="bold" style:font-weight-asian="bold" fo:language="pl" fo:country="PL"/>
    </style:style>
    <style:style style:name="T272" style:parent-style-name="Domyślnaczcionkaakapitu" style:family="text">
      <style:text-properties fo:language="pl" fo:country="PL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fo:language="pl" fo:country="PL"/>
    </style:style>
    <style:style style:name="T275" style:parent-style-name="Domyślnaczcionkaakapitu" style:family="text">
      <style:text-properties fo:font-weight="bold" style:font-weight-asian="bold" fo:language="pl" fo:country="PL"/>
    </style:style>
    <style:style style:name="T276" style:parent-style-name="Domyślnaczcionkaakapitu" style:family="text">
      <style:text-properties fo:language="pl" fo:country="PL"/>
    </style:style>
    <style:style style:name="P277" style:parent-style-name="Standard" style:family="paragraph">
      <style:paragraph-properties fo:text-align="justify"/>
      <style:text-properties fo:language="pl" fo:country="PL"/>
    </style:style>
    <style:style style:name="P278" style:parent-style-name="Standard" style:family="paragraph">
      <style:paragraph-properties fo:text-align="justify"/>
      <style:text-properties fo:language="pl" fo:country="PL"/>
    </style:style>
    <style:style style:name="P279" style:parent-style-name="Standard" style:family="paragraph">
      <style:paragraph-properties fo:text-align="justify"/>
      <style:text-properties fo:language="pl" fo:country="PL"/>
    </style:style>
    <style:style style:name="P280" style:parent-style-name="Standard" style:family="paragraph">
      <style:paragraph-properties fo:text-align="justify"/>
      <style:text-properties fo:language="pl" fo:country="PL"/>
    </style:style>
    <style:style style:name="P281" style:parent-style-name="Standard" style:family="paragraph">
      <style:paragraph-properties fo:text-align="justify"/>
      <style:text-properties fo:language="pl" fo:country="PL"/>
    </style:style>
    <style:style style:name="P282" style:parent-style-name="Standard" style:family="paragraph">
      <style:paragraph-properties fo:text-align="justify"/>
      <style:text-properties fo:language="pl" fo:country="PL"/>
    </style:style>
    <style:style style:name="P283" style:parent-style-name="Standard" style:family="paragraph">
      <style:paragraph-properties fo:text-align="justify"/>
      <style:text-properties fo:language="pl" fo:country="PL"/>
    </style:style>
  </office:automatic-styles>
  <office:body>
    <office:text text:use-soft-page-breaks="true">
      <text:p text:style-name="P1"/>
      <text:p text:style-name="P2">Język Niemiecki</text:p>
      <text:p text:style-name="P3"/>
      <text:p text:style-name="P4">1)Szczegółowe kryteria oceniania</text:p>
      <text:p text:style-name="P5"/>
      <text:p text:style-name="P6">Ocena celująca:</text:p>
      <text:p text:style-name="P7">Uczeń:</text:p>
      <text:p text:style-name="P8">• spełnia wszystkie kryteria na ocenę bardzo dobrą</text:p>
      <text:p text:style-name="P9">• bez trudu rozumie wypowiedzi niemieckojęzyczne na podstawie kontekstu sytuacyjnego oraz</text:p>
      <text:p text:style-name="P10">związków przyczynowo-skutkowych, nawet jeśli zawarte są w nich nowe struktury leksykalno-gramatyczne.</text:p>
      <text:p text:style-name="P11">• tworzy wypowiedzi ustne jakościowo wykraczające poza zakres programu nauczania (zakres</text:p>
      <text:p text:style-name="P12">leksykalny, gramatyczny, płynność i oryginalność wypowiedzi, ciekawe ujęcie tematu).</text:p>
      <text:p text:style-name="P13">• bez problemu rozumie na podstawie kontekstu sytuacyjnego oraz związków przyczynowo-skutkowych teksty użytkowe i informacyjne, nawet jeśli występują w nich struktury gramatyczno-leksykalne, wykraczające poza program nauczania.</text:p>
      <text:p text:style-name="P14">• tworzy wypowiedzi pisemne, jakościowo wykraczające poza zakresy ujęte w programie</text:p>
      <text:p text:style-name="P15">nauczania (struktury leksykalno-gramatyczne, płynność i oryginalność wypowiedzi, ciekawe</text:p>
      <text:p text:style-name="P16">ujęcie tematu).</text:p>
      <text:p text:style-name="P17"/>
      <text:p text:style-name="P18">Ocena bardzo dobra:</text:p>
      <text:p text:style-name="P19">Uczeń:</text:p>
      <text:p text:style-name="P20">• bez trudu rozumie wypowiedzi w języku niemieckim formułowane przez różne osoby i</text:p>
      <text:p text:style-name="P21">zawierające znane mu słownictwo oraz struktury gramatyczne</text:p>
      <text:p text:style-name="P22">• rozumie sens sytuacji komunikacyjnych oraz prawidłowo na nie reaguje</text:p>
      <text:p text:style-name="P23">• sprawnie wyszukuje informacje szczegółowe w wypowiedziach, dialogach, komunikatach</text:p>
      <text:p text:style-name="P24">• w pełni rozumie instrukcje nauczyciela, formułowane w języku niemieckim i prawidłowo na nie</text:p>
      <text:p text:style-name="P25">reaguje.</text:p>
      <text:p text:style-name="P26">• swobodnie zdobywa informacje i udziela ich w typowych sytuacjach dnia codziennego, nie</text:p>
      <text:p text:style-name="P27">popełniając przy tym błędów językowych i gramatycznych</text:p>
      <text:p text:style-name="P28">• swobodnie wyraża swoje zdanie na jakiś temat, używając bogatego słownictwa i poprawnych</text:p>
      <text:p text:style-name="P29">struktur gramatycznych</text:p>
      <text:p text:style-name="P30">• bezbłędnie reaguje na zaistniałą sytuację komunikacyjną</text:p>
      <text:p text:style-name="P31">• potrafi stosować środki leksykalne i gramatyczne adekwatne do sytuacji</text:p>
      <text:p text:style-name="P32">• jego wypowiedzi pod względem fonetycznym są całkowicie poprawne, bez błędów w wymowie i</text:p>
      <text:p text:style-name="P33">intonacji.</text:p>
      <text:p text:style-name="P34">• bez trudu rozumie proste teksty użytkowe i wypowiedzi pisemne</text:p>
      <text:p text:style-name="P35">• sprawnie znajduje potrzebne informacje szczegółowe w tekście.</text:p>
      <text:p text:style-name="P36">• bez trudu dostrzega różnice między fonetyczną a graficzną formą wyrazu oraz bezbłędnie</text:p>
      <text:p text:style-name="P37">zapisuje poznane słowa i wyrażenia</text:p>
      <text:p text:style-name="P38">• bezbłędnie odpowiada pisemnie na zawarte w ćwiczeniach polecenia</text:p>
      <text:p text:style-name="P39">• bez trudu pisze proste wypowiedzi pisemne przewidziane w programie nauczania, stosując</text:p>
      <text:p text:style-name="P40">urozmaicone słownictwo i struktury gramatyczne właściwe dla danej wypowiedzi</text:p>
      <text:p text:style-name="P41">• potrafi przedstawiać rozbudowane dialogi w formie pisemnej</text:p>
      <text:p text:style-name="P42">• w sposób wyczerpujący przekazuje informacje w formie pisemnej</text:p>
      <text:p text:style-name="P43">• tworzy bezbłędne wypowiedzi.</text:p>
      <text:p text:style-name="P44"/>
      <text:p text:style-name="P45">Ocena dobra:</text:p>
      <text:p text:style-name="P46">Uczeń:</text:p>
      <text:p text:style-name="P47">• w znacznym stopniu rozumie wypowiedzi w języku niemieckim formułowane przez różne osoby i</text:p>
      <text:p text:style-name="P48">zawierające znane mu słownictwo oraz struktury gramatyczne</text:p>
      <text:p text:style-name="P49">• rozumie sens większości sytuacji komunikacyjnych oraz prawidłowo na nie reaguje</text:p>
      <text:soft-page-break/>
      <text:p text:style-name="P50">• sprawnie wyszukuje informacje szczegółowe w nieskomplikowanych wypowiedziach, dialogach,</text:p>
      <text:p text:style-name="P51">komunikatach</text:p>
      <text:p text:style-name="P52">• rozumie instrukcje nauczyciela, formułowane w języku niemieckim i prawidłowo na nie reaguje.</text:p>
      <text:p text:style-name="P53">• zdobywa informacje i udziela ich w typowych sytuacjach dnia codziennego, nieliczne błędy</text:p>
      <text:p text:style-name="P54">językowe nie zakłócają komunikacji</text:p>
      <text:p text:style-name="P55">• wyraża swoje zdanie na dany temat, używa dość bogatego słownictwa i poprawnych struktur</text:p>
      <text:p text:style-name="P56">gramatycznych</text:p>
      <text:p text:style-name="P57">• potrafi dość płynnie opowiadać o sytuacjach określonych w programie nauczania oraz</text:p>
      <text:p text:style-name="P58">formułować opisy ustne.</text:p>
      <text:p text:style-name="P59">• inicjuje, podtrzymuje i kończy prostą rozmowę dotyczącą typowych sytuacji, a nieliczne błędy</text:p>
      <text:p text:style-name="P60">językowe nie utrudniają komunikacji</text:p>
      <text:p text:style-name="P61">• prawie zawsze stosuje środki leksykalne i gramatyczne adekwatne do sytuacji</text:p>
      <text:p text:style-name="P62">• jego wypowiedzi pod względem fonetycznym są poprawne, bez istotnych błędów w wymowie i</text:p>
      <text:p text:style-name="P63">intonacji.</text:p>
      <text:p text:style-name="P64">• rozumie ogólnie większość prostych tekstów użytkowych i wypowiedzi pisemnych</text:p>
      <text:p text:style-name="P65">• potrafi znaleźć większość potrzebnych informacji szczegółowych w tekście.</text:p>
      <text:p text:style-name="P66">• dostrzega różnice między fonetyczną a graficzną formą wyrazu oraz bezbłędnie zapisuje</text:p>
      <text:p text:style-name="P67">większość poznanych słów i wyrażeń</text:p>
      <text:p text:style-name="P68">• poprawnie odpowiada na zawarte w ćwiczeniach polecenia</text:p>
      <text:p text:style-name="P69">• pisze proste wypowiedzi pisemne przewidziane w programie nauczania, stosując dość</text:p>
      <text:p text:style-name="P70">urozmaicone słownictwo i struktury gramatyczne właściwe dla danej wypowiedzi</text:p>
      <text:p text:style-name="P71">• potrafi konstruować dialogi w formie pisemnej</text:p>
      <text:p text:style-name="P72">• w sposób wyczerpujący przekazuje informacje w formie pisemnej</text:p>
      <text:p text:style-name="P73">• tworzy wypowiedzi z niewielką liczbą błędów, jednak nie ma to wpływu na obniżenie jakości</text:p>
      <text:p text:style-name="P74">wypowiedzi pisemnej.</text:p>
      <text:p text:style-name="P75"/>
      <text:p text:style-name="P76">Ocena dostateczna:</text:p>
      <text:p text:style-name="P77">Uczeń:</text:p>
      <text:p text:style-name="P78">• rozumie dużą część prostych wypowiedzi w języku niemieckim<text:s/>formułowanych przez różne osoby<text:s/>i zawierających znane mu słownictwo oraz struktury gramatyczne</text:p>
      <text:p text:style-name="P79">• przeważnie rozumie ogólny sens większości sytuacji komunikacyjnych oraz przeważnie</text:p>
      <text:p text:style-name="P80">prawidłowo na nie reaguje</text:p>
      <text:p text:style-name="P81">• wyszukuje większość szczegółowych informacji w nieskomplikowanych wypowiedziach,</text:p>
      <text:p text:style-name="P82">dialogach, komunikatach</text:p>
      <text:p text:style-name="P83">• rozumie większą część prostych instrukcji nauczyciela formułowanych w języku niemieckim i</text:p>
      <text:p text:style-name="P84">zazwyczaj prawidłowo na nie reaguje.</text:p>
      <text:p text:style-name="P85">• z pomocą nauczyciela lub innych uczniów zadaje proste pytania i udziela prostych odpowiedzi,</text:p>
      <text:p text:style-name="P86">używa przy tym prostego słownictwa i prostych form gramatycznych, jednak nie zawsze<text:s/>poprawnych</text:p>
      <text:p text:style-name="P87">• potrafi wyrazić w prosty sposób swoje zdanie na dany temat, choć widoczne są błędy leksykalne i</text:p>
      <text:p text:style-name="P88">gramatyczne</text:p>
      <text:p text:style-name="P89">• potrafi formułować proste wypowiedzi zgodnie z programem nauczania</text:p>
      <text:p text:style-name="P90">• potrafi nawiązać rozmowę w prostej sytuacji komunikacyjnej, ma jednak problemy z jej</text:p>
      <text:p text:style-name="P91">utrzymaniem i zakończeniem</text:p>
      <text:p text:style-name="P92">• przeważnie reaguje w typowych sytuacjach komunikacyjnych, popełnia jednak błędy językowe</text:p>
      <text:p text:style-name="P93">• potrafi w ograniczonym stopniu stosować środki leksykalne i gramatyczne adekwatne do sytuacji</text:p>
      <text:p text:style-name="P94">• błędy leksykalne, gramatyczne w nieznacznym stopniu utrudniają komunikację.</text:p>
      <text:p text:style-name="P95">• rozumie ogólnie dużą część prostych tekstów użytkowych i wypowiedzi pisemnych</text:p>
      <text:p text:style-name="P96">• znajduje część potrzebnych informacji szczegółowych w tekście.</text:p>
      <text:p text:style-name="P97">• ma trudności w dostrzeganiu różnic między fonetyczną a graficzną formą wyrazu oraz</text:p>
      <text:p text:style-name="P98">bezbłędnym zapisie poznanych słów i wyrażeń</text:p>
      <text:p text:style-name="P99">• przeważnie poprawnie odpowiada na zawarte w ćwiczeniach polecenia</text:p>
      <text:soft-page-break/>
      <text:p text:style-name="P100">• pisze proste wypowiedzi pisemne przewidziane w programie nauczania, stosując proste</text:p>
      <text:p text:style-name="P101">słownictwo i struktury gramatyczne, właściwe dla danej wypowiedzi</text:p>
      <text:p text:style-name="P102">• potrafi konstruować dialogi w formie pisemnej, ale charakteryzują się one częściowym brakiem</text:p>
      <text:p text:style-name="P103">płynności</text:p>
      <text:p text:style-name="P104">• w sposób niepełny i nieprecyzyjny przekazuje informacje w formie pisemnej</text:p>
      <text:p text:style-name="P105">• tworzy wypowiedzi ze znacznymi ilościami błędów leksykalnych, ortograficznych i</text:p>
      <text:p text:style-name="P106">gramatycznych, które powodują częściowe zakłócenie komunikacji.</text:p>
      <text:p text:style-name="P107"/>
      <text:p text:style-name="P108">Ocena dopuszczająca:</text:p>
      <text:p text:style-name="P109">Uczeń:</text:p>
      <text:p text:style-name="P110">• rozumie niewielką część wypowiedzi w języku niemieckim, zawierających słownictwo i struktury</text:p>
      <text:p text:style-name="P111">gramatyczne ujęte w programie nauczania</text:p>
      <text:p text:style-name="P112">• rozumie ogólny sens tylko niektórych sytuacji komunikacyjnych oraz często reaguje na nie</text:p>
      <text:p text:style-name="P113">nieprawidłowo</text:p>
      <text:p text:style-name="P114">• wyszukuje jedynie niektóre informacje szczegółowe w nieskomplikowanych wypowiedziach,</text:p>
      <text:p text:style-name="P115">dialogach, komunikatach</text:p>
      <text:p text:style-name="P116">• rozumie niektóre proste instrukcje i polecenia nauczyciela formułowane w języku niemieckim oraznie zawsze prawidłowo na nie reaguje.</text:p>
      <text:p text:style-name="P117">• potrafi w ograniczonym stopniu zadawać pytania i udzielać odpowiedzi, ma przy tym znaczne</text:p>
      <text:p text:style-name="P118">problemy z ich trafnością, poprawnością gramatyczną, leksykalną i fonetyczną</text:p>
      <text:p text:style-name="P119">• jedynie ze znaczną pomocą nauczyciela wyraża w prosty sposób swoje zdanie na dany temat,</text:p>
      <text:p text:style-name="P120">popełniając przy tym liczne błędy językowe</text:p>
      <text:p text:style-name="P121">• potrafi formułować proste wypowiedzi zgodnie z programem nauczania</text:p>
      <text:p text:style-name="P122">• tylko częściowo potrafi nawiązać rozmowę w prostej sytuacji komunikacyjnej, ma problemy z jej</text:p>
      <text:p text:style-name="P123">utrzymaniem i zakończeniem</text:p>
      <text:p text:style-name="P124">• podczas formułowania wypowiedzi posługuje się schematami</text:p>
      <text:p text:style-name="P125">• ma znaczne problemy ze stosowaniem poznanych środków leksykalnych i gramatycznych</text:p>
      <text:p text:style-name="P126">adekwatnie do sytuacji</text:p>
      <text:p text:style-name="P127">• błędy leksykalne, gramatyczne i fonetyczne utrudniają komunikację.</text:p>
      <text:p text:style-name="P128">• rozumie nieliczne proste teksty użytkowe i wypowiedzi pisemne</text:p>
      <text:p text:style-name="P129">• potrafi odnaleźć nieliczne potrzebne informacje w tekście.</text:p>
      <text:p text:style-name="P130">• ma znaczące trudności w dostrzeganiu różnic między fonetyczną a graficzną formą wyrazu oraz</text:p>
      <text:p text:style-name="P131">w bezbłędnym zapisywaniu poznanych słów i wyrażeń, nie potrafi często poprawnie uzupełnić</text:p>
      <text:p text:style-name="P132">brakujących liter w poznanych wcześniej wyrazach</text:p>
      <text:p text:style-name="P133">• reaguje na zawarte w ćwiczeniach polecenia w sposób niepełny</text:p>
      <text:p text:style-name="P134">• ma trudności z pisaniem prostych wypowiedzi pisemnych, stosuje przy tym ubogie słownictwo i</text:p>
      <text:p text:style-name="P135">struktury gramatyczne właściwe dla danej wypowiedzi, są to jednak wypowiedzi niespójne i</text:p>
      <text:p text:style-name="P136">nielogiczne</text:p>
      <text:p text:style-name="P137">• ma problem z konstrukcją logiczną dialogów w formie pisemnej</text:p>
      <text:p text:style-name="P138">• nie przekazuje informacji w formie pisemnej w sposób wyczerpujący</text:p>
      <text:p text:style-name="P139">• tworzy wypowiedzi ze znacznymi ilościami błędów, które umożliwiają przekazanie informacji w</text:p>
      <text:p text:style-name="P140">ograniczonym stopniu.</text:p>
      <text:p text:style-name="P141"/>
      <text:p text:style-name="P142">Ocena niedostateczna:</text:p>
      <text:p text:style-name="P143">Uczeń:</text:p>
      <text:p text:style-name="P144">• nie rozumie najprostszych wypowiedzi w języku niemieckim</text:p>
      <text:p text:style-name="P145">• rozumie ogólny sens bardzo nielicznych sytuacji komunikacyjnych lub nie rozumie ich wcale; ma</text:p>
      <text:p text:style-name="P146">problem z prawidłowym reagowaniem na nie lub nie reaguje wcale</text:p>
      <text:p text:style-name="P147">• nie potrafi wyszukać szczegółowych informacji w nieskomplikowanych wypowiedziach, dialogach,<text:s/>komunikatach</text:p>
      <text:p text:style-name="P148">• nie rozumie prostych instrukcji i poleceń nauczyciela, formułowanych w języku niemieckim.</text:p>
      <text:p text:style-name="P149">• nie potrafi zadawać pytań i udzielać odpowiedzi</text:p>
      <text:soft-page-break/>
      <text:p text:style-name="P150">• nie potrafi wyrażać swoich myśli, odczuć, swojej opinii na dany temat z powodu zbyt ubogiego</text:p>
      <text:p text:style-name="P151">zasobu leksykalno-gramatycznego</text:p>
      <text:p text:style-name="P152">• nie potrafi formułować najprostszych wypowiedzi ujętych w programie nauczania</text:p>
      <text:p text:style-name="P153">• nie potrafi nawiązać, utrzymać i zakończyć rozmowy w prostej sytuacji komunikacyjnej</text:p>
      <text:p text:style-name="P154">• nie potrafi właściwie zareagować w najprostszych sytuacjach komunikacyjnych uwzględnionych</text:p>
      <text:p text:style-name="P155">w programie nauczania</text:p>
      <text:p text:style-name="P156">• tworzy wypowiedzi, które nie zawierają wymaganej liczby niezbędnych informacji</text:p>
      <text:p text:style-name="P157">• nie potrafi stosować poznanych środków leksykalnych i gramatycznych adekwatnie do sytuacji</text:p>
      <text:p text:style-name="P158">• jego wypowiedzi zawierają znaczące błędy fonetyczne, leksykalne i gramatyczne, które</text:p>
      <text:p text:style-name="P159">uniemożliwiają zrozumienie wypowiedzi.</text:p>
      <text:p text:style-name="P160">• nie rozumie prostych tekstów i wypowiedzi pisemnych</text:p>
      <text:p text:style-name="P161">• nie potrafi odnaleźć potrzebnych informacji szczegółowych w tekście.</text:p>
      <text:p text:style-name="P162">• nie dostrzega różnic między fonetyczną a graficzną formą wyrazu, nie potrafi poprawnie</text:p>
      <text:p text:style-name="P163">uzupełnić brakujących liter w poznanych wcześniej wyrazach</text:p>
      <text:p text:style-name="P164">• nie jest w stanie reagować na zawarte w ćwiczeniach polecenia</text:p>
      <text:p text:style-name="P165">• nie potrafi pisać prostych wypowiedzi pisemnych</text:p>
      <text:p text:style-name="P166">• jego wypowiedzi nie zawierają informacji niezbędnych do przekazania wymaganych treści</text:p>
      <text:p text:style-name="P167">• nie potrafi budować prostych zdań</text:p>
      <text:p text:style-name="P168">• posiada niewystarczający zasób słownictwa do przekazania informacji w tekście pisanym</text:p>
      <text:p text:style-name="P169">• nieodpowiednio dobiera słownictwo</text:p>
      <text:p text:style-name="P170">• robi liczne, rażące błędy ortograficzne, gramatyczne i leksykalne.</text:p>
      <text:p text:style-name="P171"/>
      <text:p text:style-name="P172">2.Formy sprawdzania wiedzy:</text:p>
      <text:p text:style-name="P173"><text:span text:style-name="T174">a)</text:span><text:span text:style-name="T175">Sprawdziany</text:span><text:span text:style-name="T176"><text:s/>–<text:s/></text:span><text:span text:style-name="T177">waga 5</text:span><text:span text:style-name="T178">- przeprowadzane systematycznie po każdym dziale z podręcznika; przed każdym sprawdzianem materiał zostaje powtórzony w oparciu o specjalną lekcję powtórkową z podręcznika lub też o materiały przygotowane we własnym zakresie przez nauczyciela.</text:span></text:p>
      <text:p text:style-name="P179"><text:span text:style-name="T180">b)</text:span><text:span text:style-name="T181">Kartkówki</text:span><text:span text:style-name="T182"><text:s/>–<text:s/></text:span><text:span text:style-name="T183">waga 3</text:span><text:span text:style-name="T184"><text:s/>- zarówno zapowiedziane i niezapowiedziane, obejmujące materiał leksykalny lub gramatyczny z trzech ostatnich lekcji. Dodatkowo po każdej<text:s/></text:span><text:span text:style-name="T185">zakończonej<text:s/></text:span><text:span text:style-name="T186">lekcji wprowadzającej nowe słownictwo przeprowadzona zostanie kartkówka na kolejnej lekcji z nowo poznanego słownictwa.</text:span></text:p>
      <text:p text:style-name="P187"><text:span text:style-name="T188">c)</text:span><text:span text:style-name="T189">Prace pisemne (pisane samodzielnie na lekcji)</text:span><text:span text:style-name="T190"><text:s/>–<text:s/></text:span><text:span text:style-name="T191">waga 1</text:span><text:span text:style-name="T192">- krótkie wypowiedzi pisemne, budowanie zdań wg podanych</text:span><text:span text:style-name="T193"><text:s/>przez nauczyciela</text:span><text:span text:style-name="T194"><text:s/>wzorów, opisy (np. wyglądu).</text:span></text:p>
      <text:p text:style-name="P195"><text:span text:style-name="T196">d)</text:span><text:span text:style-name="T197">Czytanie (na zaliczenie z oceną)</text:span><text:span text:style-name="T198"><text:s/>–</text:span><text:span text:style-name="T199"><text:s/></text:span><text:span text:style-name="T200">waga 3</text:span><text:span text:style-name="T201"><text:s/>– po lekcji, na której przećwiczone zostanie czytanie tekstu w języku niemieckim, każdy uczeń będzie zaliczał czytanie tekstu na ocenę podczas kolejnej lekcji.</text:span></text:p>
      <text:p text:style-name="P202"><text:span text:style-name="T203">e)</text:span><text:span text:style-name="T204">Odpowiedź ustna<text:s/></text:span><text:span text:style-name="T205">-</text:span><text:span text:style-name="T206">waga 3</text:span><text:span text:style-name="T207">- odpowiedź sprawdzająca stan wiedzy z wcześniej ustalonego, przećwiczonego materiału.</text:span></text:p>
      <text:p text:style-name="P208"/>
      <text:p text:style-name="P209"><text:span text:style-name="T210">2.Nieprzygotowanie do zajęć.</text:span><text:span text:style-name="T211"><text:s/>Każdy uczeń ma prawo zgłosić<text:s/></text:span><text:span text:style-name="T212">2 nieprzygotowania w semestrze</text:span><text:span text:style-name="T213">, za każde kolejne otrzymuje ocenę niedostateczną.</text:span></text:p>
      <text:p text:style-name="P214"><text:span text:style-name="T215">3.Obowiązkowy warsztat pracy:</text:span><text:span text:style-name="T216"><text:s/>zeszyt przedmiotowy,<text:s/></text:span><text:span text:style-name="T217">zeszyt z kartkami na kartkówki ze słownictwa</text:span><text:span text:style-name="T218">, podręcznik, ćwiczenia.</text:span></text:p>
      <text:p text:style-name="P219"><text:span text:style-name="T220">4.Uzupełnianie zaległości.<text:s/></text:span><text:span text:style-name="T221">Ucznia obowiązuje przygotowanie z materiału omawianego na lekcjach, podczas których był nieobecny oraz uzupełnienie notatek w zeszycie z tego okresu. Po jednej lub dwóch nieobecnościach- materiał powinien być uzupełniony na najbliższą lekcję. Po dłuższej przerwie od uczestnictwa w zajęciach<text:s/></text:span><text:span text:style-name="T222">­<text:s/>uczeń ma 2 tygodnie na nadrobienie notatek.</text:span></text:p>
      <text:p text:style-name="P223"><text:span text:style-name="T224">5.Zaległe sprawdziany, kartkówki.<text:s/></text:span><text:span text:style-name="T225">Jeżeli uczeń był nieobecny na sprawdzianie, pisze go w wyznaczonym przez nauczyciela terminie, nie dłuższym niż<text:s/></text:span><text:span text:style-name="T226">2 tygodnie od chwili powrotu do szkoły.</text:span></text:p>
      <text:p text:style-name="P227"><text:span text:style-name="T228">6.Laureaci konkursów<text:s/></text:span><text:span text:style-name="T229">przedmiotowych o zasięgu wojewódzkim oraz laureaci i finaliści olimpiad przedmiotowych otrzymują z danych zajęć edukacyjnych celującą roczną ocenę klasyfikacyjną, pod warunkiem, że wypełniają swoje podstawowe obowiązki.</text:span></text:p>
      <text:soft-page-break/>
      <text:p text:style-name="P230"><text:span text:style-name="T231">7.</text:span><text:span text:style-name="T232">Sposób oceny prac pisemnych</text:span><text:span text:style-name="T233"><text:s/>w zależności od liczby zdobytych<text:s/></text:span><text:span text:style-name="T234">punktów procentowych</text:span><text:span text:style-name="T235"><text:s/>(zgodnych ze Statutem Szkoły):</text:span></text:p>
      <text:p text:style-name="P236"/>
      <text:p text:style-name="P237"><text:span text:style-name="T238">100%-98% <text:s/>- 6</text:span></text:p>
      <text:p text:style-name="P239"><text:span text:style-name="T240">97%-96% <text:s text:c="3"/>-5+</text:span></text:p>
      <text:p text:style-name="P241"><text:span text:style-name="T242">95%-94% <text:s text:c="3"/>-5</text:span></text:p>
      <text:p text:style-name="P243"><text:span text:style-name="T244">93%-90% <text:s text:c="3"/>-5-</text:span></text:p>
      <text:p text:style-name="P245"><text:span text:style-name="T246">89%-85% <text:s text:c="3"/>-4+</text:span></text:p>
      <text:p text:style-name="P247"><text:span text:style-name="T248">84%-80% <text:s text:c="3"/>-4</text:span></text:p>
      <text:p text:style-name="P249"><text:span text:style-name="T250">79%-75% <text:s text:c="3"/>-4-</text:span></text:p>
      <text:p text:style-name="P251"><text:span text:style-name="T252">74%-67% <text:s text:c="3"/>-3+</text:span></text:p>
      <text:p text:style-name="P253"><text:span text:style-name="T254">66%-59% <text:s text:c="3"/>-3</text:span></text:p>
      <text:p text:style-name="P255"><text:span text:style-name="T256">58%-51% <text:s text:c="3"/>-3-</text:span></text:p>
      <text:p text:style-name="P257"><text:span text:style-name="T258">50%-45% <text:s text:c="3"/>-2+</text:span></text:p>
      <text:p text:style-name="P259"><text:span text:style-name="T260">44%-40% <text:s text:c="3"/>-2</text:span></text:p>
      <text:p text:style-name="P261"><text:span text:style-name="T262">39%-33% <text:s text:c="3"/>-2-</text:span></text:p>
      <text:p text:style-name="P263"><text:span text:style-name="T264">32%-0 <text:s text:c="8"/>-1</text:span></text:p>
      <text:p text:style-name="P265"/>
      <text:p text:style-name="P266"/>
      <text:p text:style-name="P267">3) Warunki otrzymania wyższej oceny niż ocena przewidywana</text:p>
      <text:p text:style-name="P268"/>
      <text:p text:style-name="P269"><text:span text:style-name="T270">Do uzyskania oceny<text:s/></text:span><text:span text:style-name="T271">dopuszczającej<text:s/></text:span><text:span text:style-name="T272">uczeń powinien mieć średnią ocen powyżej 1.51.</text:span></text:p>
      <text:p text:style-name="P273"><text:span text:style-name="T274">By uzyskać<text:s/></text:span><text:span text:style-name="T275">ocenę wyższą niż przewidywaną roczną ocenę klasyfikacyjną</text:span><text:span text:style-name="T276"><text:s/>należy umówić się z nauczycielem na dodatkowe terminy poprawy (pisemnej lub ustnej) kartkówek lub sprawdzianów. W takiej sytuacji ocenie podlegać może również zeszyt przedmiotowy ucznia. Pod uwagę brane są także uzbierane w semestrze plusy za aktywność na lekcji.</text:span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arolina</dc:creator>
    <meta:creation-date>2009-04-16T11:32:00Z</meta:creation-date>
    <dc:date>2024-09-09T16:59:00Z</dc:date>
    <meta:template xlink:href="Normal" xlink:type="simple"/>
    <meta:editing-cycles>51</meta:editing-cycles>
    <meta:editing-duration>PT4020S</meta:editing-duration>
    <meta:user-defined meta:name="Info 1"/>
    <meta:user-defined meta:name="Info 2"/>
    <meta:user-defined meta:name="Info 3"/>
    <meta:user-defined meta:name="Info 4"/>
    <meta:document-statistic meta:page-count="5" meta:paragraph-count="26" meta:word-count="1904" meta:character-count="13303" meta:row-count="95" meta:non-whitespace-character-count="11425"/>
  </office:meta>
</office:document-meta>
</file>