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7cm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 style:list-style-name="L1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 style:list-style-name="L2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P14" style:family="paragraph" style:parent-style-name="Standard" style:list-style-name="L10"/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Domyślna_20_czcionka_20_akapitu"><text:span text:style-name="T1">KRYTERIA OCENY I METODY SPRAWDZANIA OSIĄGNIĘĆ UCZNIA</text:span></text:span><text:span text:style-name="Domyślna_20_czcionka_20_akapitu"><text:span text:style-name="T4"> Z WYCHOWANIA FIZYCZNEGO </text:span></text:span></text:p>
      <text:p text:style-name="P1"/>
      <text:p text:style-name="Standard"/>
      <text:p text:style-name="Standard"/>
      <text:list text:style-name="L1">
        <text:list-item>
          <text:p text:style-name="P5">Skala ocen:</text:p>
        </text:list-item>
      </text:list>
      <text:p text:style-name="Standard"/>
      <text:p text:style-name="Standard">1 – niedostateczny</text:p>
      <text:p text:style-name="Standard">2 – dopuszczający</text:p>
      <text:p text:style-name="Standard">3 – dostateczny</text:p>
      <text:p text:style-name="Standard">4 – dobry</text:p>
      <text:p text:style-name="Standard">5 – bardzo dobry</text:p>
      <text:p text:style-name="Standard">6 – celujący</text:p>
      <text:p text:style-name="Standard"/>
      <text:p text:style-name="Standard">Dodatkowe oznaczenia : - ; +</text:p>
      <text:p text:style-name="Standard"/>
      <text:list text:style-name="L2">
        <text:list-item>
          <text:p text:style-name="P6">Przedmiot oceny</text:p>
        </text:list-item>
      </text:list>
      <text:p text:style-name="Standard"/>
      <text:p text:style-name="Standard"><text:span text:style-name="Domyślna_20_czcionka_20_akapitu"><text:span text:style-name="T2">Podstawą oceny jest wysiłek włożony przez ucznia w wywiązywanie się z obowiązków wynikających ze specyfiki zajęć</text:span></text:span><text:span text:style-name="Domyślna_20_czcionka_20_akapitu"><text:span text:style-name="T5">, a także systematyczność udziału ucznia w zajęciach oraz jego aktywność w działaniach podejmowanych przez szkołę na rzecz kultury fizycznej. </text:span></text:span></text:p>
      <text:p text:style-name="Standard"/>
      <text:p text:style-name="Standard">Ocena zawsze uwzględnia indywidualne predyspozycje i możliwości uczniów.</text:p>
      <text:p text:style-name="Standard">Ocena z wychowania fizycznego zawiera nastęujące informacje:</text:p>
      <text:list text:style-name="L3">
        <text:list-item>
          <text:p text:style-name="P7">chęci, czyli stosunek ucznia do własnej aktywnoś<text:span text:style-name="Domyślna_20_czcionka_20_akapitu"><text:span text:style-name="T3">c</text:span></text:span>i fizycznej, jego wysiłku wkładanego w <text:span text:style-name="Domyślna_20_czcionka_20_akapitu"><text:span text:style-name="T3">wywiązywanie</text:span></text:span> się z zadań</text:p>
        </text:list-item>
        <text:list-item>
          <text:p text:style-name="P7">postęp, czyli poziom osiągniętych zmian w stosunku do diagnozy wstępnej</text:p>
        </text:list-item>
        <text:list-item>
          <text:p text:style-name="P7">postawy, czyli stosunku do partnera, przeciwnika, sędziego, naczyciela</text:p>
        </text:list-item>
        <text:list-item>
          <text:p text:style-name="P7">diagnozy, czyli wyniku osiągniętego w sportach wymiernych i dokładności wykonywania ćwiczeń.</text:p>
        </text:list-item>
      </text:list>
      <text:p text:style-name="Standard"/>
      <text:p text:style-name="Standard"><text:tab/>Postępy ucznia w zakresie kształcenia i wychowania fizycznego, umiejętności oraz aktywności ruchowej można kontrolować za pomocą różnorodnych testów, sprawdzianów i zaangażowania uczniów w zajęcia.</text:p>
      <text:p text:style-name="Standard">Testy i sprawdziany przeznaczone do kontroli postępu i rozwoju psychofizycznego ucznia są środkiem informującym o stopniu realizacji zadań kształcenia. Wyniki uzyskane z przeprowadzonych prób, testów należy odnosić do postępu, który robią uczniowie.</text:p>
      <text:p text:style-name="Standard"><text:tab/>W trakcie realizacji zajęć z wychowania fizycznego uczeń jest wdrażany do dokonywania rzetelnej samooceny własnej sprawnoś<text:span text:style-name="Domyślna_20_czcionka_20_akapitu"><text:span text:style-name="T3">c</text:span></text:span>i fizycznej i umiejętności ruchowych.</text:p>
      <text:p text:style-name="Standard"/>
      <text:p text:style-name="Standard">Ocenianiu podlegają:</text:p>
      <text:list text:style-name="L4">
        <text:list-item>
          <text:p text:style-name="P8">postęp w opanowaniu umiejętności i wiadomości w zakresie stawianych wymogów<text:span text:style-name="Domyślna_20_czcionka_20_akapitu"><text:span text:style-name="T3">,</text:span></text:span></text:p>
        </text:list-item>
        <text:list-item>
          <text:p text:style-name="P8">postęp we własnym usprawnianiu</text:p>
        </text:list-item>
        <text:list-item>
          <text:p text:style-name="P8">twórcza, usamodzielniająca postawa</text:p>
        </text:list-item>
        <text:list-item>
          <text:p text:style-name="P8">uczestnictwo w aktywności fizycznej, udział w zawodach i pełnienie różnych funkcji</text:p>
        </text:list-item>
        <text:list-item>
          <text:p text:style-name="P8">postawa społeczna – dyscyplina podczas zajęć, kultura względem kolegów i nauczycieli przestrzeganie regulaminów i zasady "fair play"</text:p>
        </text:list-item>
        <text:list-item>
          <text:p text:style-name="P8">s<text:span text:style-name="Domyślna_20_czcionka_20_akapitu"><text:span text:style-name="T3">u</text:span></text:span>mienność<text:span text:style-name="Domyślna_20_czcionka_20_akapitu"><text:span text:style-name="T3"> i s</text:span></text:span>taranność w wykonywaniu zadań</text:p>
        </text:list-item>
        <text:list-item>
          <text:p text:style-name="P8">zaangażowanie w przebieg lekcji<text:span text:style-name="Domyślna_20_czcionka_20_akapitu"><text:span text:style-name="T3">.</text:span></text:span></text:p>
        </text:list-item>
      </text:list>
      <text:p text:style-name="P3"/>
      <text:p text:style-name="Standard"/>
      <text:list text:style-name="L5">
        <text:list-item>
          <text:p text:style-name="P9"><text:soft-page-break/><text:span text:style-name="Domyślna_20_czcionka_20_akapitu"><text:span text:style-name="T1">Kryteria ocen</text:span></text:span><text:span text:style-name="Domyślna_20_czcionka_20_akapitu"><text:span text:style-name="T4">y</text:span></text:span><text:span text:style-name="Domyślna_20_czcionka_20_akapitu"><text:span text:style-name="T1">:</text:span></text:span></text:p>
        </text:list-item>
      </text:list>
      <text:p text:style-name="Standard"/>
      <text:p text:style-name="Standard"><text:span text:style-name="Domyślna_20_czcionka_20_akapitu"><text:span text:style-name="T6">OCENĘ CELUJĄCĄ</text:span></text:span> otrzymuje uczeń, który:</text:p>
      <text:list text:style-name="L6">
        <text:list-item>
          <text:p text:style-name="P10">wykazuje się szczególny<text:span text:style-name="Domyślna_20_czcionka_20_akapitu"><text:span text:style-name="T3">m</text:span></text:span> zaangażowaniem w swej pracy i twórczą postawą, potrafi współorganizować imprezę sportowo-rekreacyjną</text:p>
        </text:list-item>
        <text:list-item>
          <text:p text:style-name="P10">osiągną<text:span text:style-name="Domyślna_20_czcionka_20_akapitu"><text:span text:style-name="T3">ł</text:span></text:span> wysoki poziom umiejętności, wiedzy oraz postęp w usprawnianiu w zakresie wychowania fizycznego</text:p>
        </text:list-item>
        <text:list-item>
          <text:p text:style-name="P10">zna przepisy i zasady mini gier sportowych, potrafi samodzielnie zorganizować zabawę, grę i ją sędziować</text:p>
        </text:list-item>
        <text:list-item>
          <text:p text:style-name="P10">chętnie i aktywnie uczestniczy we wszystkich lekcjach wychowania fizycznego</text:p>
        </text:list-item>
        <text:list-item>
          <text:p text:style-name="P10">jest <text:span text:style-name="Domyślna_20_czcionka_20_akapitu"><text:span text:style-name="T3">zawsze</text:span></text:span> przygotowany do zajęć</text:p>
        </text:list-item>
        <text:list-item>
          <text:p text:style-name="P10">nie przeszakdza kolegom i nauczycielowi w prowadzeniu zajęć – jest koleżeński i uczynny</text:p>
        </text:list-item>
        <text:list-item>
          <text:p text:style-name="P10">cechuje się wysoką kulturą osobistą w szkole, podczas imprez sportowych i w każdej sytuacji życia</text:p>
        </text:list-item>
        <text:list-item>
          <text:p text:style-name="P10">bierze udział w konkursach i zawodach sportowych, godnie reprezentuje szkołę.</text:p>
        </text:list-item>
      </text:list>
      <text:p text:style-name="Standard"/>
      <text:p text:style-name="Standard"><text:span text:style-name="Domyślna_20_czcionka_20_akapitu"><text:span text:style-name="T6">OCENĘ BARDZO DOBRĄ </text:span></text:span>otrzymuje uczeń, który :</text:p>
      <text:p text:style-name="Standard"/>
      <text:list text:style-name="L7">
        <text:list-item>
          <text:p text:style-name="P11">całkowicie opanował zakres wymaganych umiejętnści i wiadomości, osiąga duże postępy w indywidualnym usprawnianiu</text:p>
        </text:list-item>
        <text:list-item>
          <text:p text:style-name="P11">aktywnie uczestniczy w zajęciach wychowania fizycznego</text:p>
        </text:list-item>
        <text:list-item>
          <text:p text:style-name="P11">jest solidnie przygotowany do zajęć</text:p>
        </text:list-item>
        <text:list-item>
          <text:p text:style-name="P11">uczestniczy i współorganizuje gry i zabawy z zakresu mini gier sportowych stosują<text:span text:style-name="Domyślna_20_czcionka_20_akapitu"><text:span text:style-name="T3">c</text:span></text:span> uproszczone przepisy, przestrzega zasady "fair play"</text:p>
        </text:list-item>
        <text:list-item>
          <text:p text:style-name="P11">nie przeszkadz<text:span text:style-name="Domyślna_20_czcionka_20_akapitu"><text:span text:style-name="T3">a</text:span></text:span> kolegom i nauczycielowi w prowadzeniu zajęć, jest kulturany w szkole i podczas imprez sportowych</text:p>
        </text:list-item>
        <text:list-item>
          <text:p text:style-name="P11">bierze udział w zawodach sportowych, godnie reprezentuje szkołę.</text:p>
        </text:list-item>
      </text:list>
      <text:p text:style-name="Standard"/>
      <text:p text:style-name="Standard"><text:span text:style-name="Domyślna_20_czcionka_20_akapitu"><text:span text:style-name="T6">OCENĘ DOBRĄ</text:span></text:span> otrzymuje uczeń, który:</text:p>
      <text:list xml:id="list3454342548" text:style-name="L8">
        <text:list-item>
          <text:p text:style-name="P12">bez zarzutów wywiązuje się ze swoich obowiązków</text:p>
        </text:list-item>
        <text:list-item>
          <text:p text:style-name="P12">osiągną<text:span text:style-name="Domyślna_20_czcionka_20_akapitu"><text:span text:style-name="T3">ł</text:span></text:span> postęp w opanowaniu umejętnoś<text:span text:style-name="Domyślna_20_czcionka_20_akapitu"><text:span text:style-name="T3">c</text:span></text:span>i i wiadomości w zakresie stawianych wymogów <text:span text:style-name="Domyślna_20_czcionka_20_akapitu"><text:span text:style-name="T3">oraz</text:span></text:span> w indywidualnym usprawnianiu w stopniu zadowalającym</text:p>
        </text:list-item>
        <text:list-item>
          <text:p text:style-name="P12">jest sumienny i staranny w wykonywaniu zadań i ćwiczeń</text:p>
        </text:list-item>
        <text:list-item>
          <text:p text:style-name="P12">jest zaanagażowany w przebieg lekcji</text:p>
        </text:list-item>
        <text:list-item>
          <text:p text:style-name="P12">nie przeszkadz<text:span text:style-name="Domyślna_20_czcionka_20_akapitu"><text:span text:style-name="T3">a</text:span></text:span> kolegom i nauczycielowi w prowadzeniu zajęć, jest kulturany w szkole i podczas imprez sportowych</text:p>
        </text:list-item>
        <text:list-item>
          <text:p text:style-name="P12">potrafi dokonać obiektywnej oceny własnej sprawności fizycznej </text:p>
        </text:list-item>
      </text:list>
      <text:p text:style-name="Standard"/>
      <text:p text:style-name="Standard"><text:span text:style-name="Domyślna_20_czcionka_20_akapitu"><text:span text:style-name="T6">OCENĘ DOSTATECZNĄ</text:span></text:span> otrzymuje uczeń, który:</text:p>
      <text:p text:style-name="Standard"/>
      <text:list text:style-name="L9">
        <text:list-item>
          <text:p text:style-name="P13">opanował podstawowe wiadomoś<text:span text:style-name="Domyślna_20_czcionka_20_akapitu"><text:span text:style-name="T3">c</text:span></text:span>i i umiejętności w zakresie stawianych wymogów, osiągnął postęp w indywidualnym usprawnianiu</text:p>
        </text:list-item>
        <text:list-item>
          <text:p text:style-name="P13">pracuje na zajęciach wychowania<text:span text:style-name="Domyślna_20_czcionka_20_akapitu"><text:span text:style-name="T3"> fizycznego</text:span></text:span></text:p>
        </text:list-item>
      </text:list>
      <text:list text:continue-list="list3454342548" text:style-name="L8">
        <text:list-item>
          <text:p text:style-name="P12">jest kulturany <text:span text:style-name="Domyślna_20_czcionka_20_akapitu"><text:span text:style-name="T3">wobec nauczyciela</text:span></text:span> <text:span text:style-name="Domyślna_20_czcionka_20_akapitu"><text:span text:style-name="T3">oraz</text:span></text:span> podczas imprez sportowych</text:p>
        </text:list-item>
      </text:list>
      <text:p text:style-name="Standard"/>
      <text:p text:style-name="Standard"><text:span text:style-name="Domyślna_20_czcionka_20_akapitu"><text:span text:style-name="T6">OCENĘ DOPUSZCZAJĄCĄ</text:span></text:span> otrzymuje uczeń, który:</text:p>
      <text:p text:style-name="Standard"/>
      <text:list text:style-name="L10">
        <text:list-item>
          <text:p text:style-name="P14">osiągnął słaby postęp w opanowaniu wiadomości i umiejętności w zakresie stawianych wymogów<text:span text:style-name="Domyślna_20_czcionka_20_akapitu"><text:span text:style-name="T3"> oraz</text:span></text:span> w indywidualnym usprawnianiu</text:p>
        </text:list-item>
        <text:list-item>
          <text:p text:style-name="P14">wykazuje się słabą starannością i sumiennością w wykonywaniu zadań i ćwiczeń</text:p>
        </text:list-item>
        <text:list-item>
          <text:p text:style-name="P14">jest słabo zaanagażowany w przebieg lekcji</text:p>
        </text:list-item>
        <text:list-item>
          <text:p text:style-name="P14">nie uczestniczy w imprezach sportowych</text:p>
        </text:list-item>
      </text:list>
      <text:p text:style-name="Standard"><text:soft-page-break/></text:p>
      <text:p text:style-name="Standard"><text:span text:style-name="Domyślna_20_czcionka_20_akapitu"><text:span text:style-name="T6">OCENĘ NIEDOSTATECZNĄ</text:span></text:span> otrzymuje uczeń, który:</text:p>
      <text:p text:style-name="Standard"/>
      <text:list text:continue-numbering="true" text:style-name="L10">
        <text:list-item>
          <text:p text:style-name="P14">nie wykazał żadnego postępu w opanowaniu umiejętności i wiadomości w zakresie stawianych wymogów, nie usprawnia się</text:p>
        </text:list-item>
        <text:list-item>
          <text:p text:style-name="P14">nie jest <text:span text:style-name="Domyślna_20_czcionka_20_akapitu"><text:span text:style-name="T3">sumienny</text:span></text:span> i systematyczny na zajęciach wychowania fizycznego</text:p>
        </text:list-item>
        <text:list-item>
          <text:p text:style-name="P14"><text:span text:style-name="Domyślna_20_czcionka_20_akapitu"><text:span text:style-name="T3">często jest nieprzygotowany do zajęć</text:span></text:span></text:p>
        </text:list-item>
        <text:list-item>
          <text:p text:style-name="P14">nie dba o rozwój fizyczny własnego organizmu</text:p>
        </text:list-item>
        <text:list-item>
          <text:p text:style-name="P14">jego postawa społeczna względem kolegów i nauczyciela budzi wiele zastrzeżeń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 LibreOffice_project/d56cc158d8a96260b836f100ef4b4ef25d6f1a01</meta:generator>
    <meta:creation-date>2009-04-16T11:32:00Z</meta:creation-date>
    <dc:date>2026-04-01T10:17:05.521000000</dc:date>
    <meta:editing-cycles>6</meta:editing-cycles>
    <meta:editing-duration>PT2H1M20S</meta:editing-duration>
    <meta:document-statistic meta:table-count="0" meta:image-count="0" meta:object-count="0" meta:page-count="3" meta:paragraph-count="67" meta:word-count="673" meta:character-count="4828" meta:non-whitespace-character-count="42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